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Заголовок3" style:family="paragraph">
      <style:paragraph-properties fo:text-align="center" fo:margin-top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Заголовок3" style:family="paragraph">
      <style:paragraph-properties fo:text-align="center" fo:margin-top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Заголовок3" style:family="paragraph">
      <style:paragraph-properties fo:text-align="end" fo:margin-top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Заголовок1" style:family="paragraph">
      <style:paragraph-properties fo:text-align="center" fo:margin-top="0in" fo:line-height="100%" fo:text-indent="0.375in"/>
      <style:text-properties style:font-name="Times New Roman" style:font-name-complex="Times New Roman"/>
    </style:style>
    <style:style style:name="P11" style:parent-style-name="Заголовок1" style:family="paragraph">
      <style:paragraph-properties fo:text-align="center" fo:margin-top="0in" fo:line-height="100%" fo:text-indent="0.375in"/>
      <style:text-properties style:font-name="Times New Roman" style:font-name-complex="Times New Roman"/>
    </style:style>
    <style:style style:name="P12" style:parent-style-name="Заголовок1" style:family="paragraph">
      <style:paragraph-properties fo:text-align="center" fo:margin-top="0in" fo:line-height="100%" fo:text-indent="0.375in"/>
      <style:text-properties style:font-name="Times New Roman" style:font-name-complex="Times New Roman"/>
    </style:style>
    <style:style style:name="P13" style:parent-style-name="Заголовок1" style:family="paragraph">
      <style:paragraph-properties fo:text-align="center" fo:margin-top="0in" fo:line-height="100%" fo:text-indent="0.375in"/>
      <style:text-properties style:font-name="Times New Roman" style:font-name-complex="Times New Roman"/>
    </style:style>
    <style:style style:name="P14" style:parent-style-name="Заголовок1" style:family="paragraph">
      <style:paragraph-properties fo:text-align="center" fo:margin-top="0in" fo:line-height="100%" fo:text-indent="0.375in"/>
      <style:text-properties style:font-name="Times New Roman" style:font-name-complex="Times New Roman"/>
    </style:style>
    <style:style style:name="P15" style:parent-style-name="Заголовок1" style:family="paragraph">
      <style:paragraph-properties fo:text-align="center" fo:margin-top="0in" fo:line-height="100%" fo:text-indent="0.375in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 fo:text-indent="0.3937in"/>
    </style:style>
    <style:style style:name="T18" style:parent-style-name="c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end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end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end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2" style:parent-style-name="Standard" style:family="paragraph">
      <style:paragraph-properties fo:text-align="end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7" style:parent-style-name="Основнойтекст2" style:family="paragraph">
      <style:paragraph-properties fo:text-indent="0.3937in"/>
      <style:text-properties fo:font-size="14pt" style:font-size-asian="14pt" style:font-size-complex="14pt"/>
    </style:style>
    <style:style style:name="P58" style:parent-style-name="c28" style:family="paragraph">
      <style:paragraph-properties fo:text-align="justify" fo:margin-top="0in" fo:margin-bottom="0in" fo:text-indent="0.3937in"/>
    </style:style>
    <style:style style:name="T59" style:parent-style-name="c1" style:family="text">
      <style:text-properties fo:font-weight="bold" style:font-weight-asian="bold" fo:font-size="14pt" style:font-size-asian="14pt" style:font-size-complex="14pt"/>
    </style:style>
    <style:style style:name="T60" style:parent-style-name="c1" style:family="text">
      <style:text-properties fo:font-size="14pt" style:font-size-asian="14pt" style:font-size-complex="14pt"/>
    </style:style>
    <style:style style:name="P61" style:parent-style-name="c6" style:family="paragraph">
      <style:paragraph-properties fo:text-align="justify" fo:margin-top="0in" fo:margin-bottom="0in" fo:text-indent="0.3937in"/>
    </style:style>
    <style:style style:name="T62" style:parent-style-name="c1" style:family="text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64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66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69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71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73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75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78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c6" style:family="paragraph">
      <style:paragraph-properties fo:text-align="justify" fo:margin-top="0in" fo:margin-bottom="0in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c6" style:family="paragraph">
      <style:paragraph-properties fo:text-align="justify" fo:margin-top="0in" fo:margin-bottom="0in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c6" style:family="paragraph">
      <style:paragraph-properties fo:text-align="justify" fo:margin-top="0in" fo:margin-bottom="0in" fo:text-indent="0.3937in"/>
    </style:style>
    <style:style style:name="T89" style:parent-style-name="c1" style:family="text">
      <style:text-properties fo:font-size="14pt" style:font-size-asian="14pt" style:font-size-complex="14pt"/>
    </style:style>
    <style:style style:name="T90" style:parent-style-name="c1" style:family="text"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2" style:parent-style-name="text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93" style:parent-style-name="text" style:family="paragraph">
      <style:paragraph-properties fo:margin-top="0in" fo:margin-bottom="0in" fo:margin-left="0.2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4.209in" style:use-optimal-column-width="false"/>
    </style:style>
    <style:style style:name="TableColumn96" style:family="table-column">
      <style:table-column-properties style:column-width="2.3631in" style:use-optimal-column-width="false"/>
    </style:style>
    <style:style style:name="Table94" style:family="table">
      <style:table-properties style:width="6.5722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" style:family="paragraph">
      <style:paragraph-properties fo:text-align="center" fo:margin-top="0in" fo:margin-bottom="0in" fo:text-inden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" style:family="paragraph">
      <style:paragraph-properties fo:text-align="center" fo:margin-top="0in" fo:margin-bottom="0in" fo:text-indent="0in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" style:family="paragraph">
      <style:paragraph-properties fo:margin-top="0in" fo:margin-bottom="0in" fo:text-indent="0in"/>
    </style:style>
    <style:style style:name="P105" style:parent-style-name="Standard" style:family="paragraph">
      <style:paragraph-properties fo:widows="0" fo:orphans="0" fo:margin-bottom="0in" fo:line-height="100%" fo:background-color="#FFFFFF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widows="0" fo:orphans="0" fo:margin-bottom="0in" fo:line-height="100%" fo:background-color="#FFFFFF"/>
      <style:text-properties style:font-name="Times New Roman" fo:font-size="12pt" style:font-size-asian="12pt" style:font-size-complex="12pt"/>
    </style:style>
    <style:style style:name="P107" style:parent-style-name="text" style:family="paragraph">
      <style:paragraph-properties fo:margin-top="0in" fo:margin-bottom="0in" fo:text-indent="0in"/>
    </style:style>
    <style:style style:name="P108" style:parent-style-name="text" style:family="paragraph">
      <style:paragraph-properties fo:margin-top="0in" fo:margin-bottom="0in" fo:text-indent="0in"/>
    </style:style>
    <style:style style:name="P109" style:parent-style-name="text" style:family="paragraph">
      <style:paragraph-properties fo:margin-top="0in" fo:margin-bottom="0in" fo:text-indent="0in"/>
    </style:style>
    <style:style style:name="P110" style:parent-style-name="text" style:family="paragraph">
      <style:paragraph-properties fo:margin-top="0in" fo:margin-bottom="0in" fo:text-indent="0in"/>
    </style:style>
    <style:style style:name="P111" style:parent-style-name="text" style:family="paragraph">
      <style:paragraph-properties fo:margin-top="0in" fo:margin-bottom="0in" fo:text-indent="0in"/>
    </style:style>
    <style:style style:name="P112" style:parent-style-name="text" style:family="paragraph">
      <style:paragraph-properties fo:margin-top="0in" fo:margin-bottom="0in" fo:text-indent="0in"/>
    </style:style>
    <style:style style:name="P113" style:parent-style-name="text" style:family="paragraph">
      <style:paragraph-properties fo:margin-top="0in" fo:margin-bottom="0in" fo:text-indent="0in"/>
    </style:style>
    <style:style style:name="P114" style:parent-style-name="text" style:family="paragraph">
      <style:paragraph-properties fo:margin-top="0in" fo:margin-bottom="0in" fo:text-indent="0in"/>
    </style:style>
    <style:style style:name="P115" style:parent-style-name="text" style:family="paragraph">
      <style:paragraph-properties fo:margin-top="0in" fo:margin-bottom="0in" fo:text-indent="0in"/>
    </style:style>
    <style:style style:name="P116" style:parent-style-name="text" style:family="paragraph">
      <style:paragraph-properties fo:margin-top="0in" fo:margin-bottom="0in" fo:text-indent="0in"/>
    </style:style>
    <style:style style:name="P117" style:parent-style-name="text" style:family="paragraph">
      <style:paragraph-properties fo:margin-top="0in" fo:margin-bottom="0in" fo:text-indent="0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text" style:family="paragraph">
      <style:paragraph-properties fo:margin-top="0in" fo:margin-bottom="0in" fo:text-inden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" style:family="paragraph">
      <style:paragraph-properties fo:margin-top="0in" fo:margin-bottom="0in" fo:text-indent="0in"/>
    </style:style>
    <style:style style:name="P122" style:parent-style-name="text" style:family="paragraph">
      <style:paragraph-properties fo:margin-top="0in" fo:margin-bottom="0in" fo:text-indent="0in"/>
    </style:style>
    <style:style style:name="P123" style:parent-style-name="Standard" style:family="paragraph">
      <style:paragraph-properties fo:widows="0" fo:orphans="0" fo:margin-bottom="0in" fo:line-height="100%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text" style:family="paragraph">
      <style:paragraph-properties fo:margin-top="0in" fo:margin-bottom="0in" fo:text-indent="0in"/>
    </style:style>
    <style:style style:name="P126" style:parent-style-name="text" style:family="paragraph">
      <style:paragraph-properties fo:margin-top="0in" fo:margin-bottom="0in" fo:text-indent="0in"/>
    </style:style>
    <style:style style:name="P127" style:parent-style-name="text" style:family="paragraph">
      <style:paragraph-properties fo:margin-top="0in" fo:margin-bottom="0in" fo:text-indent="0in"/>
    </style:style>
    <style:style style:name="P128" style:parent-style-name="text" style:family="paragraph">
      <style:paragraph-properties fo:margin-top="0in" fo:margin-bottom="0in" fo:text-indent="0in"/>
    </style:style>
    <style:style style:name="P129" style:parent-style-name="text" style:family="paragraph">
      <style:paragraph-properties fo:margin-top="0in" fo:margin-bottom="0in" fo:text-indent="0in"/>
    </style:style>
    <style:style style:name="P130" style:parent-style-name="text" style:family="paragraph">
      <style:paragraph-properties fo:margin-top="0in" fo:margin-bottom="0in" fo:text-indent="0in"/>
    </style:style>
    <style:style style:name="P131" style:parent-style-name="text" style:family="paragraph">
      <style:paragraph-properties fo:margin-top="0in" fo:margin-bottom="0in" fo:margin-left="0.2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4.209in" style:use-optimal-column-width="false"/>
    </style:style>
    <style:style style:name="TableColumn134" style:family="table-column">
      <style:table-column-properties style:column-width="2.3631in" style:use-optimal-column-width="false"/>
    </style:style>
    <style:style style:name="Table132" style:family="table">
      <style:table-properties style:width="6.5722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" style:family="paragraph">
      <style:paragraph-properties fo:text-align="center" fo:margin-top="0in" fo:margin-bottom="0in" fo:text-indent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" style:family="paragraph">
      <style:paragraph-properties fo:text-align="center" fo:margin-top="0in" fo:margin-bottom="0in" fo:text-inden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" style:family="paragraph">
      <style:paragraph-properties fo:margin-top="0in" fo:margin-bottom="0in" fo:text-indent="0in"/>
    </style:style>
    <style:style style:name="P143" style:parent-style-name="text" style:family="paragraph">
      <style:paragraph-properties fo:margin-top="0in" fo:margin-bottom="0in" fo:text-indent="0in"/>
    </style:style>
    <style:style style:name="P144" style:parent-style-name="text" style:family="paragraph">
      <style:paragraph-properties fo:margin-top="0in" fo:margin-bottom="0in" fo:text-indent="0in"/>
    </style:style>
    <style:style style:name="P145" style:parent-style-name="text" style:family="paragraph">
      <style:paragraph-properties fo:margin-top="0in" fo:margin-bottom="0in" fo:text-indent="0in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Standard" style:family="paragraph">
      <style:paragraph-properties fo:widows="0" fo:orphans="0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148" style:parent-style-name="Standard" style:family="paragraph">
      <style:paragraph-properties fo:widows="0" fo:orphans="0" fo:margin-bottom="0in" fo:line-height="100%" fo:background-color="#FFFFFF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2" style:parent-style-name="text" style:family="paragraph">
      <style:paragraph-properties fo:margin-top="0in" fo:margin-bottom="0in" fo:text-indent="0in"/>
    </style:style>
    <style:style style:name="P153" style:parent-style-name="text" style:family="paragraph">
      <style:paragraph-properties fo:margin-top="0in" fo:margin-bottom="0in" fo:text-indent="0in"/>
    </style:style>
    <style:style style:name="P154" style:parent-style-name="text" style:family="paragraph">
      <style:paragraph-properties fo:margin-top="0in" fo:margin-bottom="0in" fo:text-indent="0in"/>
    </style:style>
    <style:style style:name="P155" style:parent-style-name="text" style:family="paragraph">
      <style:paragraph-properties fo:margin-top="0in" fo:margin-bottom="0in" fo:text-indent="0in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text" style:family="paragraph">
      <style:paragraph-properties fo:margin-top="0in" fo:margin-bottom="0in" fo:text-indent="0in"/>
    </style:style>
    <style:style style:name="P158" style:parent-style-name="text" style:family="paragraph">
      <style:paragraph-properties fo:margin-top="0in" fo:margin-bottom="0in" fo:text-inden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" style:family="paragraph">
      <style:paragraph-properties fo:margin-top="0in" fo:margin-bottom="0in" fo:text-indent="0in"/>
    </style:style>
    <style:style style:name="P161" style:parent-style-name="text" style:family="paragraph">
      <style:paragraph-properties fo:margin-top="0in" fo:margin-bottom="0in" fo:text-indent="0in"/>
    </style:style>
    <style:style style:name="P162" style:parent-style-name="text" style:family="paragraph">
      <style:paragraph-properties fo:margin-top="0in" fo:margin-bottom="0in" fo:text-indent="0in"/>
    </style:style>
    <style:style style:name="P163" style:parent-style-name="text" style:family="paragraph">
      <style:paragraph-properties fo:margin-top="0in" fo:margin-bottom="0in" fo:text-indent="0in"/>
    </style:style>
    <style:style style:name="P164" style:parent-style-name="text" style:family="paragraph">
      <style:paragraph-properties fo:margin-top="0in" fo:margin-bottom="0in" fo:text-indent="0in"/>
    </style:style>
    <style:style style:name="P165" style:parent-style-name="text" style:family="paragraph">
      <style:paragraph-properties fo:margin-top="0in" fo:margin-bottom="0in" fo:text-indent="0in"/>
    </style:style>
    <style:style style:name="P166" style:parent-style-name="text" style:family="paragraph">
      <style:paragraph-properties fo:margin-top="0in" fo:margin-bottom="0in" fo:text-indent="0in"/>
    </style:style>
    <style:style style:name="P167" style:parent-style-name="text" style:family="paragraph">
      <style:paragraph-properties fo:margin-top="0in" fo:margin-bottom="0in" fo:text-indent="0in"/>
    </style:style>
    <style:style style:name="P168" style:parent-style-name="text" style:family="paragraph">
      <style:paragraph-properties fo:margin-top="0in" fo:margin-bottom="0in" fo:margin-left="0.2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4.209in" style:use-optimal-column-width="false"/>
    </style:style>
    <style:style style:name="TableColumn171" style:family="table-column">
      <style:table-column-properties style:column-width="2.3631in" style:use-optimal-column-width="false"/>
    </style:style>
    <style:style style:name="Table169" style:family="table">
      <style:table-properties style:width="6.5722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" style:family="paragraph">
      <style:paragraph-properties fo:text-align="center" fo:margin-top="0in" fo:margin-bottom="0in" fo:text-indent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" style:family="paragraph">
      <style:paragraph-properties fo:text-align="center" fo:margin-top="0in" fo:margin-bottom="0in" fo:text-indent="0in"/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" style:family="paragraph">
      <style:paragraph-properties fo:margin-top="0in" fo:margin-bottom="0in" fo:text-indent="0in"/>
    </style:style>
    <style:style style:name="P180" style:parent-style-name="text" style:family="paragraph">
      <style:paragraph-properties fo:margin-top="0in" fo:margin-bottom="0in" fo:text-indent="0in"/>
    </style:style>
    <style:style style:name="P181" style:parent-style-name="text" style:family="paragraph">
      <style:paragraph-properties fo:margin-top="0in" fo:margin-bottom="0in" fo:text-indent="0in"/>
    </style:style>
    <style:style style:name="P182" style:parent-style-name="text" style:family="paragraph">
      <style:paragraph-properties fo:margin-top="0in" fo:margin-bottom="0in" fo:text-indent="0in"/>
    </style:style>
    <style:style style:name="P183" style:parent-style-name="text" style:family="paragraph">
      <style:paragraph-properties fo:margin-top="0in" fo:margin-bottom="0in" fo:text-indent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" style:family="paragraph">
      <style:paragraph-properties fo:margin-top="0in" fo:margin-bottom="0in" fo:text-indent="0in"/>
    </style:style>
    <style:style style:name="P186" style:parent-style-name="text" style:family="paragraph">
      <style:paragraph-properties fo:margin-top="0in" fo:margin-bottom="0in" fo:text-indent="0in"/>
    </style:style>
    <style:style style:name="P187" style:parent-style-name="text" style:family="paragraph">
      <style:paragraph-properties fo:margin-top="0in" fo:margin-bottom="0in" fo:text-indent="0in"/>
    </style:style>
    <style:style style:name="P188" style:parent-style-name="c6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margin-bottom="0in" fo:line-height="100%" fo:text-indent="0.3937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widows="0" fo:orphans="0" fo:text-align="justify" fo:margin-bottom="0in" fo:line-height="100%" fo:margin-left="0in" fo:margin-right="0.2777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c6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234" style:parent-style-name="c6" style:family="paragraph">
      <style:paragraph-properties fo:text-align="center" fo:margin-top="0in" fo:margin-bottom="0in" fo:text-indent="0.3937in"/>
    </style:style>
    <style:style style:name="T235" style:parent-style-name="c1" style:family="text">
      <style:text-properties fo:font-weight="bold" style:font-weight-asian="bold" fo:font-size="14pt" style:font-size-asian="14pt" style:font-size-complex="14pt"/>
    </style:style>
    <style:style style:name="P236" style:parent-style-name="c6" style:family="paragraph">
      <style:paragraph-properties fo:text-align="center" fo:margin-top="0in" fo:margin-bottom="0in" fo:text-indent="0.3937in"/>
      <style:text-properties fo:font-weight="bold" style:font-weight-asian="bold" fo:font-size="14pt" style:font-size-asian="14pt" style:font-size-complex="14pt"/>
    </style:style>
    <style:style style:name="P237" style:parent-style-name="c6" style:family="paragraph">
      <style:paragraph-properties fo:text-align="justify" fo:margin-top="0in" fo:margin-bottom="0in" fo:text-indent="0.3937in"/>
    </style:style>
    <style:style style:name="T238" style:parent-style-name="c1" style:family="text">
      <style:text-properties fo:font-weight="bold" style:font-weight-asian="bold" fo:font-size="14pt" style:font-size-asian="14pt" style:font-size-complex="14pt"/>
    </style:style>
    <style:style style:name="P239" style:parent-style-name="c0" style:family="paragraph">
      <style:paragraph-properties fo:text-align="justify" fo:margin-top="0in" fo:margin-bottom="0in" fo:text-indent="0.3937in"/>
    </style:style>
    <style:style style:name="T240" style:parent-style-name="c1" style:family="text">
      <style:text-properties fo:font-size="14pt" style:font-size-asian="14pt" style:font-size-complex="14pt"/>
    </style:style>
    <style:style style:name="T241" style:parent-style-name="c1" style:family="text">
      <style:text-properties fo:font-size="14pt" style:font-size-asian="14pt" style:font-size-complex="14pt"/>
    </style:style>
    <style:style style:name="T242" style:parent-style-name="c1" style:family="text">
      <style:text-properties fo:font-size="14pt" style:font-size-asian="14pt" style:font-size-complex="14pt"/>
    </style:style>
    <style:style style:name="P243" style:parent-style-name="c0" style:family="paragraph">
      <style:paragraph-properties fo:text-align="justify" fo:margin-top="0in" fo:margin-bottom="0in" fo:text-indent="0.3937in"/>
    </style:style>
    <style:style style:name="T244" style:parent-style-name="c1" style:family="text">
      <style:text-properties fo:font-size="14pt" style:font-size-asian="14pt" style:font-size-complex="14pt"/>
    </style:style>
    <style:style style:name="T245" style:parent-style-name="c1" style:family="text">
      <style:text-properties fo:font-size="14pt" style:font-size-asian="14pt" style:font-size-complex="14pt"/>
    </style:style>
    <style:style style:name="T246" style:parent-style-name="c1" style:family="text">
      <style:text-properties fo:font-size="14pt" style:font-size-asian="14pt" style:font-size-complex="14pt"/>
    </style:style>
    <style:style style:name="P247" style:parent-style-name="c0" style:family="paragraph">
      <style:paragraph-properties fo:text-align="justify" fo:margin-top="0in" fo:margin-bottom="0in" fo:text-indent="0.3937in"/>
    </style:style>
    <style:style style:name="T248" style:parent-style-name="c1" style:family="text">
      <style:text-properties fo:font-size="14pt" style:font-size-asian="14pt" style:font-size-complex="14pt"/>
    </style:style>
    <style:style style:name="P249" style:parent-style-name="Абзацсписка" style:family="paragraph">
      <style:paragraph-properties fo:text-align="justify" fo:margin-bottom="0in" fo:line-height="100%" fo:text-indent="0.3937in"/>
    </style:style>
    <style:style style:name="T250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Абзацсписка" style:family="paragraph">
      <style:paragraph-properties fo:text-align="justify" fo:margin-bottom="0in" fo:line-height="100%" fo:text-indent="0.3937in"/>
    </style:style>
    <style:style style:name="T252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Абзацсписка" style:family="paragraph">
      <style:paragraph-properties fo:text-align="justify" fo:margin-bottom="0in" fo:line-height="100%" fo:text-indent="0.3937in"/>
    </style:style>
    <style:style style:name="T254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Абзацсписка" style:family="paragraph">
      <style:paragraph-properties fo:text-align="justify" fo:margin-bottom="0in" fo:line-height="100%" fo:text-indent="0.3937in"/>
    </style:style>
    <style:style style:name="T256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Абзацсписка" style:family="paragraph">
      <style:paragraph-properties fo:text-align="justify" fo:margin-bottom="0in" fo:line-height="100%" fo:text-indent="0.3937in"/>
    </style:style>
    <style:style style:name="T258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Абзацсписка" style:family="paragraph">
      <style:paragraph-properties fo:text-align="justify" fo:margin-bottom="0in" fo:line-height="100%" fo:text-indent="0.3937in"/>
    </style:style>
    <style:style style:name="T260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c28" style:family="paragraph">
      <style:paragraph-properties fo:text-align="justify" fo:margin-top="0in" fo:margin-bottom="0in" fo:text-indent="0.3937in"/>
    </style:style>
    <style:style style:name="T262" style:parent-style-name="c1" style:family="text">
      <style:text-properties fo:font-size="14pt" style:font-size-asian="14pt" style:font-size-complex="14pt"/>
    </style:style>
    <style:style style:name="T263" style:parent-style-name="c1" style:family="text">
      <style:text-properties fo:font-size="14pt" style:font-size-asian="14pt" style:font-size-complex="14pt"/>
    </style:style>
    <style:style style:name="P264" style:parent-style-name="c28" style:family="paragraph">
      <style:paragraph-properties fo:text-align="justify" fo:margin-top="0in" fo:margin-bottom="0in" fo:text-indent="0.3937in"/>
    </style:style>
    <style:style style:name="T265" style:parent-style-name="c1" style:family="text">
      <style:text-properties fo:font-size="14pt" style:font-size-asian="14pt" style:font-size-complex="14pt"/>
    </style:style>
    <style:style style:name="T266" style:parent-style-name="c1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68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70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72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75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77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79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c28" style:family="paragraph">
      <style:paragraph-properties fo:text-align="justify" fo:margin-top="0in" fo:margin-bottom="0in" fo:text-indent="0.3937in"/>
    </style:style>
    <style:style style:name="T282" style:parent-style-name="c1" style:family="text">
      <style:text-properties fo:font-size="14pt" style:font-size-asian="14pt" style:font-size-complex="14pt"/>
    </style:style>
    <style:style style:name="T283" style:parent-style-name="c1" style:family="text">
      <style:text-properties fo:font-size="14pt" style:font-size-asian="14pt" style:font-size-complex="14pt"/>
    </style:style>
    <style:style style:name="P284" style:parent-style-name="c6" style:family="paragraph">
      <style:paragraph-properties fo:text-align="justify" fo:margin-top="0in" fo:margin-bottom="0in" fo:text-indent="0.3937in"/>
    </style:style>
    <style:style style:name="T285" style:parent-style-name="c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87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89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91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93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95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c6" style:family="paragraph">
      <style:paragraph-properties fo:text-align="justify" fo:margin-top="0in" fo:margin-bottom="0in" fo:text-indent="0.3937in"/>
    </style:style>
    <style:style style:name="T298" style:parent-style-name="c1" style:family="text">
      <style:text-properties fo:font-weight="bold" style:font-weight-asian="bold" fo:font-size="14pt" style:font-size-asian="14pt" style:font-size-complex="14pt"/>
    </style:style>
    <style:style style:name="T299" style:parent-style-name="c1" style:family="text">
      <style:text-properties fo:font-size="14pt" style:font-size-asian="14pt" style:font-size-complex="14pt"/>
    </style:style>
    <style:style style:name="T300" style:parent-style-name="c1" style:family="text">
      <style:text-properties fo:font-size="14pt" style:font-size-asian="14pt" style:font-size-complex="14pt"/>
    </style:style>
    <style:style style:name="P301" style:parent-style-name="c6" style:family="paragraph">
      <style:paragraph-properties fo:text-align="justify" fo:margin-top="0in" fo:margin-bottom="0in" fo:text-indent="0.3937in"/>
    </style:style>
    <style:style style:name="T302" style:parent-style-name="c1" style:family="text">
      <style:text-properties fo:font-size="14pt" style:font-size-asian="14pt" style:font-size-complex="14pt"/>
    </style:style>
    <style:style style:name="P303" style:parent-style-name="c6" style:family="paragraph">
      <style:paragraph-properties fo:text-align="justify" fo:margin-top="0in" fo:margin-bottom="0in" fo:text-indent="0.3937in"/>
    </style:style>
    <style:style style:name="T304" style:parent-style-name="c1" style:family="text">
      <style:text-properties fo:font-size="14pt" style:font-size-asian="14pt" style:font-size-complex="14pt"/>
    </style:style>
    <style:style style:name="T305" style:parent-style-name="c1" style:family="text">
      <style:text-properties fo:font-size="14pt" style:font-size-asian="14pt" style:font-size-complex="14pt"/>
    </style:style>
    <style:style style:name="P306" style:parent-style-name="c6" style:family="paragraph">
      <style:paragraph-properties fo:text-align="justify" fo:margin-top="0in" fo:margin-bottom="0in" fo:text-indent="0.3937in"/>
    </style:style>
    <style:style style:name="T307" style:parent-style-name="c1" style:family="text">
      <style:text-properties fo:font-size="14pt" style:font-size-asian="14pt" style:font-size-complex="14pt"/>
    </style:style>
    <style:style style:name="P308" style:parent-style-name="c6" style:family="paragraph">
      <style:paragraph-properties fo:text-align="justify" fo:margin-top="0in" fo:margin-bottom="0in" fo:text-indent="0.3937in"/>
    </style:style>
    <style:style style:name="T309" style:parent-style-name="c1" style:family="text">
      <style:text-properties fo:font-size="14pt" style:font-size-asian="14pt" style:font-size-complex="14pt"/>
    </style:style>
    <style:style style:name="T310" style:parent-style-name="c1" style:family="text">
      <style:text-properties fo:font-size="14pt" style:font-size-asian="14pt" style:font-size-complex="14pt"/>
    </style:style>
    <style:style style:name="P311" style:parent-style-name="c6" style:family="paragraph">
      <style:paragraph-properties fo:text-align="justify" fo:margin-top="0in" fo:margin-bottom="0in" fo:text-indent="0.3937in"/>
    </style:style>
    <style:style style:name="T312" style:parent-style-name="c1" style:family="text">
      <style:text-properties fo:font-size="14pt" style:font-size-asian="14pt" style:font-size-complex="14pt"/>
    </style:style>
    <style:style style:name="P313" style:parent-style-name="c6" style:family="paragraph">
      <style:paragraph-properties fo:text-align="justify" fo:margin-top="0in" fo:margin-bottom="0in" fo:text-indent="0.3937in"/>
    </style:style>
    <style:style style:name="T314" style:parent-style-name="c1" style:family="text">
      <style:text-properties fo:font-size="14pt" style:font-size-asian="14pt" style:font-size-complex="14pt"/>
    </style:style>
    <style:style style:name="P315" style:parent-style-name="c6" style:family="paragraph">
      <style:paragraph-properties fo:text-align="justify" fo:margin-top="0in" fo:margin-bottom="0in" fo:text-indent="0.3937in"/>
    </style:style>
    <style:style style:name="T316" style:parent-style-name="c1" style:family="text">
      <style:text-properties fo:font-size="14pt" style:font-size-asian="14pt" style:font-size-complex="14pt"/>
    </style:style>
    <style:style style:name="T317" style:parent-style-name="c1" style:family="text">
      <style:text-properties fo:font-size="14pt" style:font-size-asian="14pt" style:font-size-complex="14pt"/>
    </style:style>
    <style:style style:name="P318" style:parent-style-name="c6" style:family="paragraph">
      <style:paragraph-properties fo:text-align="justify" fo:margin-top="0in" fo:margin-bottom="0in" fo:text-indent="0.3937in"/>
    </style:style>
    <style:style style:name="T319" style:parent-style-name="c1" style:family="text">
      <style:text-properties fo:font-size="14pt" style:font-size-asian="14pt" style:font-size-complex="14pt"/>
    </style:style>
    <style:style style:name="T320" style:parent-style-name="c1" style:family="text">
      <style:text-properties fo:font-size="14pt" style:font-size-asian="14pt" style:font-size-complex="14pt"/>
    </style:style>
    <style:style style:name="T321" style:parent-style-name="c1" style:family="text">
      <style:text-properties fo:font-size="14pt" style:font-size-asian="14pt" style:font-size-complex="14pt"/>
    </style:style>
    <style:style style:name="P322" style:parent-style-name="c6" style:family="paragraph">
      <style:paragraph-properties fo:text-align="justify" fo:margin-top="0in" fo:margin-bottom="0in" fo:text-indent="0.3937in"/>
    </style:style>
    <style:style style:name="T323" style:parent-style-name="c1" style:family="text">
      <style:text-properties fo:font-weight="bold" style:font-weight-asian="bold" fo:font-size="14pt" style:font-size-asian="14pt" style:font-size-complex="14pt"/>
    </style:style>
    <style:style style:name="P324" style:parent-style-name="c6" style:family="paragraph">
      <style:paragraph-properties fo:text-align="justify" fo:margin-top="0in" fo:margin-bottom="0in" fo:text-indent="0.3937in"/>
    </style:style>
    <style:style style:name="T325" style:parent-style-name="c1" style:family="text">
      <style:text-properties fo:font-size="14pt" style:font-size-asian="14pt" style:font-size-complex="14pt"/>
    </style:style>
    <style:style style:name="P326" style:parent-style-name="c6" style:family="paragraph">
      <style:paragraph-properties fo:text-align="justify" fo:margin-top="0in" fo:margin-bottom="0in" fo:text-indent="0.3937in"/>
    </style:style>
    <style:style style:name="T327" style:parent-style-name="c1" style:family="text">
      <style:text-properties fo:font-size="14pt" style:font-size-asian="14pt" style:font-size-complex="14pt"/>
    </style:style>
    <style:style style:name="P328" style:parent-style-name="c6" style:family="paragraph">
      <style:paragraph-properties fo:text-align="justify" fo:margin-top="0in" fo:margin-bottom="0in" fo:text-indent="0.3937in"/>
    </style:style>
    <style:style style:name="T329" style:parent-style-name="c1" style:family="text">
      <style:text-properties fo:font-size="14pt" style:font-size-asian="14pt" style:font-size-complex="14pt"/>
    </style:style>
    <style:style style:name="P330" style:parent-style-name="c6" style:family="paragraph">
      <style:paragraph-properties fo:text-align="justify" fo:margin-top="0in" fo:margin-bottom="0in" fo:text-indent="0.3937in"/>
    </style:style>
    <style:style style:name="T331" style:parent-style-name="c1" style:family="text">
      <style:text-properties fo:font-size="14pt" style:font-size-asian="14pt" style:font-size-complex="14pt"/>
    </style:style>
    <style:style style:name="T332" style:parent-style-name="c1" style:family="text">
      <style:text-properties fo:font-size="14pt" style:font-size-asian="14pt" style:font-size-complex="14pt"/>
    </style:style>
    <style:style style:name="P333" style:parent-style-name="c6" style:family="paragraph">
      <style:paragraph-properties fo:text-align="justify" fo:margin-top="0in" fo:margin-bottom="0in" fo:text-indent="0.3937in"/>
    </style:style>
    <style:style style:name="T334" style:parent-style-name="c1" style:family="text">
      <style:text-properties fo:font-weight="bold" style:font-weight-asian="bold" fo:font-size="14pt" style:font-size-asian="14pt" style:font-size-complex="14pt"/>
    </style:style>
    <style:style style:name="T335" style:parent-style-name="c1" style:family="text">
      <style:text-properties fo:font-size="14pt" style:font-size-asian="14pt" style:font-size-complex="14pt"/>
    </style:style>
    <style:style style:name="P336" style:parent-style-name="c6" style:family="paragraph">
      <style:paragraph-properties fo:text-align="justify" fo:margin-top="0in" fo:margin-bottom="0in" fo:text-indent="0.3937in"/>
    </style:style>
    <style:style style:name="T337" style:parent-style-name="c1" style:family="text">
      <style:text-properties fo:font-size="14pt" style:font-size-asian="14pt" style:font-size-complex="14pt"/>
    </style:style>
    <style:style style:name="P338" style:parent-style-name="c6" style:family="paragraph">
      <style:paragraph-properties fo:text-align="justify" fo:margin-top="0in" fo:margin-bottom="0in" fo:text-indent="0.3937in"/>
    </style:style>
    <style:style style:name="T339" style:parent-style-name="c1" style:family="text">
      <style:text-properties fo:font-size="14pt" style:font-size-asian="14pt" style:font-size-complex="14pt"/>
    </style:style>
    <style:style style:name="T340" style:parent-style-name="c1" style:family="text">
      <style:text-properties fo:font-size="14pt" style:font-size-asian="14pt" style:font-size-complex="14pt"/>
    </style:style>
    <style:style style:name="P341" style:parent-style-name="c6" style:family="paragraph">
      <style:paragraph-properties fo:text-align="justify" fo:margin-top="0in" fo:margin-bottom="0in" fo:text-indent="0.3937in"/>
    </style:style>
    <style:style style:name="T342" style:parent-style-name="c1" style:family="text">
      <style:text-properties fo:font-size="14pt" style:font-size-asian="14pt" style:font-size-complex="14pt"/>
    </style:style>
    <style:style style:name="P343" style:parent-style-name="c6" style:family="paragraph">
      <style:paragraph-properties fo:text-align="justify" fo:margin-top="0in" fo:margin-bottom="0in" fo:text-indent="0.3937in"/>
    </style:style>
    <style:style style:name="T344" style:parent-style-name="c1" style:family="text">
      <style:text-properties fo:font-size="14pt" style:font-size-asian="14pt" style:font-size-complex="14pt"/>
    </style:style>
    <style:style style:name="P345" style:parent-style-name="c6" style:family="paragraph">
      <style:paragraph-properties fo:text-align="justify" fo:margin-top="0in" fo:margin-bottom="0in" fo:text-indent="0.3937in"/>
    </style:style>
    <style:style style:name="T346" style:parent-style-name="c1" style:family="text">
      <style:text-properties fo:font-size="14pt" style:font-size-asian="14pt" style:font-size-complex="14pt"/>
    </style:style>
    <style:style style:name="P347" style:parent-style-name="c6" style:family="paragraph">
      <style:paragraph-properties fo:text-align="justify" fo:margin-top="0in" fo:margin-bottom="0in" fo:text-indent="0.3937in"/>
    </style:style>
    <style:style style:name="T348" style:parent-style-name="c1" style:family="text">
      <style:text-properties fo:font-size="14pt" style:font-size-asian="14pt" style:font-size-complex="14pt"/>
    </style:style>
    <style:style style:name="P349" style:parent-style-name="c6" style:family="paragraph">
      <style:paragraph-properties fo:text-align="justify" fo:margin-top="0in" fo:margin-bottom="0in" fo:text-indent="0.3937in"/>
    </style:style>
    <style:style style:name="T350" style:parent-style-name="c1" style:family="text">
      <style:text-properties fo:font-weight="bold" style:font-weight-asian="bold" fo:font-size="14pt" style:font-size-asian="14pt" style:font-size-complex="14pt"/>
    </style:style>
    <style:style style:name="T351" style:parent-style-name="c1" style:family="text">
      <style:text-properties fo:font-size="14pt" style:font-size-asian="14pt" style:font-size-complex="14pt"/>
    </style:style>
    <style:style style:name="T352" style:parent-style-name="c1" style:family="text">
      <style:text-properties fo:font-size="14pt" style:font-size-asian="14pt" style:font-size-complex="14pt"/>
    </style:style>
    <style:style style:name="P353" style:parent-style-name="c6" style:family="paragraph">
      <style:paragraph-properties fo:text-align="justify" fo:margin-top="0in" fo:margin-bottom="0in" fo:text-indent="0.3937in"/>
    </style:style>
    <style:style style:name="T354" style:parent-style-name="c1" style:family="text">
      <style:text-properties fo:font-size="14pt" style:font-size-asian="14pt" style:font-size-complex="14pt"/>
    </style:style>
    <style:style style:name="P355" style:parent-style-name="c6" style:family="paragraph">
      <style:paragraph-properties fo:text-align="justify" fo:margin-top="0in" fo:margin-bottom="0in" fo:text-indent="0.3937in"/>
    </style:style>
    <style:style style:name="T356" style:parent-style-name="c1" style:family="text">
      <style:text-properties fo:font-size="14pt" style:font-size-asian="14pt" style:font-size-complex="14pt"/>
    </style:style>
    <style:style style:name="T357" style:parent-style-name="c1" style:family="text">
      <style:text-properties fo:font-size="14pt" style:font-size-asian="14pt" style:font-size-complex="14pt"/>
    </style:style>
    <style:style style:name="P358" style:parent-style-name="c6" style:family="paragraph">
      <style:paragraph-properties fo:text-align="justify" fo:margin-top="0in" fo:margin-bottom="0in" fo:text-indent="0.3937in"/>
    </style:style>
    <style:style style:name="T359" style:parent-style-name="c1" style:family="text">
      <style:text-properties fo:font-size="14pt" style:font-size-asian="14pt" style:font-size-complex="14pt"/>
    </style:style>
    <style:style style:name="P360" style:parent-style-name="c6" style:family="paragraph">
      <style:paragraph-properties fo:text-align="justify" fo:margin-top="0in" fo:margin-bottom="0in" fo:text-indent="0.3937in"/>
    </style:style>
    <style:style style:name="T361" style:parent-style-name="c1" style:family="text">
      <style:text-properties fo:font-size="14pt" style:font-size-asian="14pt" style:font-size-complex="14pt"/>
    </style:style>
    <style:style style:name="T362" style:parent-style-name="c1" style:family="text">
      <style:text-properties fo:font-size="14pt" style:font-size-asian="14pt" style:font-size-complex="14pt"/>
    </style:style>
    <style:style style:name="P363" style:parent-style-name="c6" style:family="paragraph">
      <style:paragraph-properties fo:text-align="justify" fo:margin-top="0in" fo:margin-bottom="0in" fo:text-indent="0.3937in"/>
    </style:style>
    <style:style style:name="T364" style:parent-style-name="c1" style:family="text">
      <style:text-properties fo:font-size="14pt" style:font-size-asian="14pt" style:font-size-complex="14pt"/>
    </style:style>
    <style:style style:name="T365" style:parent-style-name="c1" style:family="text">
      <style:text-properties fo:font-weight="bold" style:font-weight-asian="bold" fo:font-size="14pt" style:font-size-asian="14pt" style:font-size-complex="14pt"/>
    </style:style>
    <style:style style:name="T366" style:parent-style-name="c1" style:family="text">
      <style:text-properties fo:font-size="14pt" style:font-size-asian="14pt" style:font-size-complex="14pt"/>
    </style:style>
    <style:style style:name="P367" style:parent-style-name="c6" style:family="paragraph">
      <style:paragraph-properties fo:text-align="justify" fo:margin-top="0in" fo:margin-bottom="0in" fo:text-indent="0.3937in"/>
    </style:style>
    <style:style style:name="T368" style:parent-style-name="c1" style:family="text">
      <style:text-properties fo:font-size="14pt" style:font-size-asian="14pt" style:font-size-complex="14pt"/>
    </style:style>
    <style:style style:name="P369" style:parent-style-name="c6" style:family="paragraph">
      <style:paragraph-properties fo:text-align="justify" fo:margin-top="0in" fo:margin-bottom="0in" fo:text-indent="0.3937in"/>
    </style:style>
    <style:style style:name="T370" style:parent-style-name="c1" style:family="text">
      <style:text-properties fo:font-size="14pt" style:font-size-asian="14pt" style:font-size-complex="14pt"/>
    </style:style>
    <style:style style:name="P371" style:parent-style-name="c6" style:family="paragraph">
      <style:paragraph-properties fo:text-align="justify" fo:margin-top="0in" fo:margin-bottom="0in" fo:text-indent="0.3937in"/>
    </style:style>
    <style:style style:name="T372" style:parent-style-name="c1" style:family="text">
      <style:text-properties fo:font-size="14pt" style:font-size-asian="14pt" style:font-size-complex="14pt"/>
    </style:style>
    <style:style style:name="T373" style:parent-style-name="c1" style:family="text">
      <style:text-properties fo:font-size="14pt" style:font-size-asian="14pt" style:font-size-complex="14pt"/>
    </style:style>
    <style:style style:name="P374" style:parent-style-name="c6" style:family="paragraph">
      <style:paragraph-properties fo:text-align="justify" fo:margin-top="0in" fo:margin-bottom="0in" fo:text-indent="0.3937in"/>
    </style:style>
    <style:style style:name="T375" style:parent-style-name="c1" style:family="text">
      <style:text-properties fo:font-size="14pt" style:font-size-asian="14pt" style:font-size-complex="14pt"/>
    </style:style>
    <style:style style:name="P376" style:parent-style-name="c6" style:family="paragraph">
      <style:paragraph-properties fo:text-align="justify" fo:margin-top="0in" fo:margin-bottom="0in" fo:text-indent="0.3937in"/>
    </style:style>
    <style:style style:name="T377" style:parent-style-name="c1" style:family="text">
      <style:text-properties fo:font-size="14pt" style:font-size-asian="14pt" style:font-size-complex="14pt"/>
    </style:style>
    <style:style style:name="T378" style:parent-style-name="c1" style:family="text">
      <style:text-properties fo:font-size="14pt" style:font-size-asian="14pt" style:font-size-complex="14pt"/>
    </style:style>
    <style:style style:name="P379" style:parent-style-name="c6" style:family="paragraph">
      <style:paragraph-properties fo:text-align="justify" fo:margin-top="0in" fo:margin-bottom="0in" fo:text-indent="0.3937in"/>
    </style:style>
    <style:style style:name="T380" style:parent-style-name="c1" style:family="text">
      <style:text-properties fo:font-size="14pt" style:font-size-asian="14pt" style:font-size-complex="14pt"/>
    </style:style>
    <style:style style:name="P381" style:parent-style-name="c6" style:family="paragraph">
      <style:paragraph-properties fo:text-align="justify" fo:margin-top="0in" fo:margin-bottom="0in" fo:text-indent="0.3937in"/>
    </style:style>
    <style:style style:name="T382" style:parent-style-name="c1" style:family="text">
      <style:text-properties fo:font-size="14pt" style:font-size-asian="14pt" style:font-size-complex="14pt"/>
    </style:style>
    <style:style style:name="P383" style:parent-style-name="c6" style:family="paragraph">
      <style:paragraph-properties fo:text-align="justify" fo:margin-top="0in" fo:margin-bottom="0in" fo:text-indent="0.3937in"/>
    </style:style>
    <style:style style:name="T384" style:parent-style-name="c1" style:family="text">
      <style:text-properties fo:font-size="14pt" style:font-size-asian="14pt" style:font-size-complex="14pt"/>
    </style:style>
    <style:style style:name="T385" style:parent-style-name="c1" style:family="text">
      <style:text-properties fo:font-size="14pt" style:font-size-asian="14pt" style:font-size-complex="14pt"/>
    </style:style>
    <style:style style:name="P386" style:parent-style-name="c6" style:family="paragraph">
      <style:paragraph-properties fo:text-align="justify" fo:margin-top="0in" fo:margin-bottom="0in" fo:text-indent="0.3937in"/>
    </style:style>
    <style:style style:name="T387" style:parent-style-name="c1" style:family="text">
      <style:text-properties fo:font-size="14pt" style:font-size-asian="14pt" style:font-size-complex="14pt"/>
    </style:style>
    <style:style style:name="P388" style:parent-style-name="c6" style:family="paragraph">
      <style:paragraph-properties fo:text-align="justify" fo:margin-top="0in" fo:margin-bottom="0in" fo:text-indent="0.3937in"/>
    </style:style>
    <style:style style:name="T389" style:parent-style-name="c1" style:family="text">
      <style:text-properties fo:font-size="14pt" style:font-size-asian="14pt" style:font-size-complex="14pt"/>
    </style:style>
    <style:style style:name="P390" style:parent-style-name="c6" style:family="paragraph">
      <style:paragraph-properties fo:text-align="justify" fo:margin-top="0in" fo:margin-bottom="0in" fo:text-indent="0.3937in"/>
    </style:style>
    <style:style style:name="T391" style:parent-style-name="c1" style:family="text">
      <style:text-properties fo:font-size="14pt" style:font-size-asian="14pt" style:font-size-complex="14pt"/>
    </style:style>
    <style:style style:name="T392" style:parent-style-name="c1" style:family="text">
      <style:text-properties fo:font-size="14pt" style:font-size-asian="14pt" style:font-size-complex="14pt"/>
    </style:style>
    <style:style style:name="P393" style:parent-style-name="c6" style:family="paragraph">
      <style:paragraph-properties fo:text-align="justify" fo:margin-top="0in" fo:margin-bottom="0in" fo:text-indent="0.3937in"/>
    </style:style>
    <style:style style:name="T394" style:parent-style-name="c1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6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7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8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9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0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 fo:text-indent="0.1972in">
        <style:tab-stops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4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5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6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break-before="page"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1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1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ableColumn418" style:family="table-column">
      <style:table-column-properties style:column-width="1.9652in" style:use-optimal-column-width="false"/>
    </style:style>
    <style:style style:name="TableColumn419" style:family="table-column">
      <style:table-column-properties style:column-width="2.6583in" style:use-optimal-column-width="false"/>
    </style:style>
    <style:style style:name="TableColumn420" style:family="table-column">
      <style:table-column-properties style:column-width="2.6611in" style:use-optimal-column-width="false"/>
    </style:style>
    <style:style style:name="Table417" style:family="table">
      <style:table-properties style:width="7.2847in" fo:margin-left="-0.3937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428" style:family="table-row">
      <style:table-row-properties style:min-row-height="4.0319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100%" fo:text-indent="-0.0083in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justify" fo:margin-bottom="0in" fo:line-height="100%" fo:text-indent="-0.0083in"/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 fo:text-indent="-0.0083in"/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paragraph-properties fo:text-align="justify" fo:margin-bottom="0in" fo:line-height="100%" fo:text-indent="-0.0083in"/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00%" fo:text-indent="-0.0083in"/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margin-bottom="0in" fo:line-height="100%" fo:text-indent="-0.0083in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00%" fo:text-indent="-0.0083in"/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0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0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508" style:family="table-column">
      <style:table-column-properties style:column-width="1.968in" style:use-optimal-column-width="false"/>
    </style:style>
    <style:style style:name="TableColumn509" style:family="table-column">
      <style:table-column-properties style:column-width="2.6555in" style:use-optimal-column-width="false"/>
    </style:style>
    <style:style style:name="TableColumn510" style:family="table-column">
      <style:table-column-properties style:column-width="2.6451in" style:use-optimal-column-width="false"/>
    </style:style>
    <style:style style:name="Table507" style:family="table">
      <style:table-properties style:width="7.2687in" fo:margin-left="-0.3937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 fo:text-indent="0.11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518" style:family="table-row">
      <style:table-row-properties style:min-row-height="2.554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1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 fo:margin-bottom="0in" fo:line-height="100%" fo:text-indent="0.1166in"/>
      <style:text-properties style:font-name="Times New Roman"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0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604" style:family="table-column">
      <style:table-column-properties style:column-width="1.9687in" style:use-optimal-column-width="false"/>
    </style:style>
    <style:style style:name="TableColumn605" style:family="table-column">
      <style:table-column-properties style:column-width="2.8027in" style:use-optimal-column-width="false"/>
    </style:style>
    <style:style style:name="TableColumn606" style:family="table-column">
      <style:table-column-properties style:column-width="2.5006in" style:use-optimal-column-width="false"/>
    </style:style>
    <style:style style:name="Table603" style:family="table">
      <style:table-properties style:width="7.2722in" fo:margin-left="-0.3972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1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1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6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6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6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8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685" style:family="table-column">
      <style:table-column-properties style:column-width="1.9687in" style:use-optimal-column-width="false"/>
    </style:style>
    <style:style style:name="TableColumn686" style:family="table-column">
      <style:table-column-properties style:column-width="2.8027in" style:use-optimal-column-width="false"/>
    </style:style>
    <style:style style:name="TableColumn687" style:family="table-column">
      <style:table-column-properties style:column-width="2.5006in" style:use-optimal-column-width="false"/>
    </style:style>
    <style:style style:name="Table684" style:family="table">
      <style:table-properties style:width="7.2722in" fo:margin-left="-0.3972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9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3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4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4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4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4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49" style:parent-style-name="Standard" style:family="paragraph">
      <style:paragraph-properties fo:text-align="justify"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6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6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TableColumn768" style:family="table-column">
      <style:table-column-properties style:column-width="1.9687in" style:use-optimal-column-width="false"/>
    </style:style>
    <style:style style:name="TableColumn769" style:family="table-column">
      <style:table-column-properties style:column-width="2.8027in" style:use-optimal-column-width="false"/>
    </style:style>
    <style:style style:name="TableColumn770" style:family="table-column">
      <style:table-column-properties style:column-width="2.5006in" style:use-optimal-column-width="false"/>
    </style:style>
    <style:style style:name="Table767" style:family="table">
      <style:table-properties style:width="7.2722in" fo:margin-left="-0.3972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3" style:parent-style-name="Standard" style:family="paragraph">
      <style:paragraph-properties fo:text-align="justify" fo:margin-bottom="0in" fo:line-height="100%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1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1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1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1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1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23" style:parent-style-name="Standard" style:family="paragraph">
      <style:paragraph-properties fo:text-align="justify" fo:margin-bottom="0in" fo:line-height="100%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32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834" style:family="table-column">
      <style:table-column-properties style:column-width="1.9687in" style:use-optimal-column-width="false"/>
    </style:style>
    <style:style style:name="TableColumn835" style:family="table-column">
      <style:table-column-properties style:column-width="2.7833in" style:use-optimal-column-width="false"/>
    </style:style>
    <style:style style:name="TableColumn836" style:family="table-column">
      <style:table-column-properties style:column-width="2.5201in" style:use-optimal-column-width="false"/>
    </style:style>
    <style:style style:name="Table833" style:family="table">
      <style:table-properties style:width="7.2722in" fo:margin-left="-0.3972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5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6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6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6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7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7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8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90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90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910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912" style:family="table-column">
      <style:table-column-properties style:column-width="1.9687in" style:use-optimal-column-width="false"/>
    </style:style>
    <style:style style:name="TableColumn913" style:family="table-column">
      <style:table-column-properties style:column-width="2.8027in" style:use-optimal-column-width="false"/>
    </style:style>
    <style:style style:name="TableColumn914" style:family="table-column">
      <style:table-column-properties style:column-width="2.5006in" style:use-optimal-column-width="false"/>
    </style:style>
    <style:style style:name="Table911" style:family="table">
      <style:table-properties style:width="7.2722in" fo:margin-left="-0.3972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4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9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98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988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89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ableColumn991" style:family="table-column">
      <style:table-column-properties style:column-width="1.9687in" style:use-optimal-column-width="false"/>
    </style:style>
    <style:style style:name="TableColumn992" style:family="table-column">
      <style:table-column-properties style:column-width="2.8027in" style:use-optimal-column-width="false"/>
    </style:style>
    <style:style style:name="TableColumn993" style:family="table-column">
      <style:table-column-properties style:column-width="2.5006in" style:use-optimal-column-width="false"/>
    </style:style>
    <style:style style:name="Table990" style:family="table">
      <style:table-properties style:width="7.2722in" fo:margin-left="-0.3972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0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0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0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0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2" style:parent-style-name="Standard" style:family="paragraph">
      <style:paragraph-properties fo:text-align="justify" fo:margin-bottom="0in" fo:line-height="100%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3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4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0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2" style:parent-style-name="Standard" style:family="paragraph">
      <style:paragraph-properties fo:text-align="justify" fo:margin-bottom="0in" fo:line-height="100%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9" style:parent-style-name="Standard" style:family="paragraph">
      <style:paragraph-properties fo:text-align="justify" fo:margin-bottom="0in" fo:line-height="100%" fo:margin-left="0.4222in" fo:text-indent="-0.172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0" style:parent-style-name="Standard" style:family="paragraph">
      <style:paragraph-properties fo:text-align="justify" fo:margin-bottom="0in" fo:line-height="100%" fo:margin-left="0.4222in" fo:text-indent="-0.172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1" style:parent-style-name="Standard" style:family="paragraph">
      <style:paragraph-properties fo:text-align="justify" fo:margin-bottom="0in" fo:line-height="100%"/>
    </style:style>
    <style:style style:name="T1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7" style:parent-style-name="Standard" style:family="paragraph">
      <style:paragraph-properties fo:text-align="justify" fo:margin-bottom="0in" fo:line-height="100%" fo:margin-left="0.25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07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071" style:parent-style-name="Standard" style:family="paragraph">
      <style:paragraph-properties fo:break-before="page" fo:text-align="justify" fo:margin-bottom="0in" fo:line-height="100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073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4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5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6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7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8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9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4" style:parent-style-name="Standard" style:master-page-name="MP1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087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8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9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0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1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2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3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4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5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6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7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8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9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0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1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2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3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4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5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1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8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0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4"><text:s/>«Детский сад № 13 «Родничок»</text:p>
      <text:p text:style-name="P5"/>
      <text:p text:style-name="P6"/>
      <text:h text:style-name="P7" text:outline-level="3"/>
      <text:h text:style-name="P8" text:outline-level="3"/>
      <text:h text:style-name="P9" text:outline-level="3"/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p text:style-name="P16">ПРОЕКТ</text:p>
      <text:p text:style-name="P17"><text:span text:style-name="T18">по вокальному пению</text:span><text:span text:style-name="T19"><text:s/>для детей от 5 до 7 лет «Р</text:span><text:span text:style-name="T20">адуга</text:span><text:span text:style-name="T21">»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Музыкальный<text:s/>руководитель:</text:p>
      <text:p text:style-name="P29">Кузнецова И.С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г. Мегион</text:p>
      <text:p text:style-name="P50"/>
      <text:soft-page-break/>
      <text:p text:style-name="P51">Музыка начинается с пения…</text:p>
      <text:p text:style-name="P52">Курт Закс</text:p>
      <text:p text:style-name="P53">Пояснительная записка</text:p>
      <text:p text:style-name="P54">Актуальность.</text:p>
      <text:p text:style-name="P55">Пение – основное средство музыкального воспитания, а также наиболее доступный исполнительский вид музыкальной деятельности<text:s/>детей дошкольного возраста. Уже в раннем возрасте дети реагируют на песню, еще не понимая до конца ее содержания. По мере развития мышления, речи, накопления новых представлений усложняются и переживания ребенка и возрастает интерес, как к самой песне, так<text:s/>и к ее воспроизведению. Голос ребенка – естественный инструмент, которым он обладает с ранних лет. Вот почему пение все время присутствует в жизни ребенка, заполняет его досуг, помогает организовать творческие, сюжетные игры.</text:p>
      <text:p text:style-name="P56">Один из любимых детьми видов<text:s/>музыкальной деятельности - пение, обладает большим потенциалом эмоционального, музыкального, познавательного развития. Благодаря пению у ребенка развивается эмоциональная отзывчивость на музыку и музыкальные способности: интонационный звуковысотный слух, без которого музыкальная деятельность просто не возможна, тембровый и динамический слух, музыкальное мышление и память. Кроме того успешно осуществляется общее развитие, формируются высшие психические функции, обогащаются представления об окружающем мире, развивается речь, малыш учится взаимодействовать со сверстниками. Поскольку пение – психофизический процесс, связанный с работой жизненно важных систем, таких как дыхание, кровообращение, эндокринная система и других, важно, чтобы голосообразование было правильно организовано, чтобы ребенок чувствовал себя комфортно, пел легко и с удовольствием.</text:p>
      <text:p text:style-name="P57">Правильный режим голосообразования является результатом работы по постановке певческого голоса и дыхания. Дыхательные упражнения, используемые на занятиях по вокальному пению, оказывают оздоровительное влияние на обменные процессы, играющие главную роль в кровоснабжении, в том числе и органов дыхания. Улучшается дренажная функция бронхов, восстанавливается носовое дыхание, повышается общая сопротивляемость организма,<text:s/>его тонус, возрастает качество иммунных процессов.</text:p>
      <text:p text:style-name="P58"><text:span text:style-name="T59">Цель</text:span><text:span text:style-name="T60"><text:s/>– формировать эстетическую культуру дошкольника; развивать эмоционально-выразительное исполнение песен;</text:span></text:p>
      <text:p text:style-name="P61"><text:span text:style-name="T62">Задачи:</text:span></text:p>
      <text:list text:style-name="WWNum18">
        <text:list-item>
          <text:p text:style-name="P63"><text:span text:style-name="T64">Формировать интерес к вокальному искусству.</text:span></text:p>
        </text:list-item>
        <text:list-item>
          <text:p text:style-name="P65"><text:span text:style-name="T66">Развивать умение петь естественным голосом,<text:s/></text:span><text:span text:style-name="T67">без напряжения; постепенно расширяя диапазон.</text:span></text:p>
        </text:list-item>
        <text:list-item>
          <text:p text:style-name="P68"><text:span text:style-name="T69">Развивать музыкальный слух, координацию слуха и голоса.</text:span></text:p>
        </text:list-item>
        <text:list-item>
          <text:p text:style-name="P70"><text:span text:style-name="T71">Развивать умение различать звуки по высоте;</text:span></text:p>
        </text:list-item>
        <text:list-item>
          <text:p text:style-name="P72"><text:span text:style-name="T73">Развивать чистоту интонирования, четкую дикцию, артикуляцию.</text:span></text:p>
        </text:list-item>
        <text:list-item>
          <text:p text:style-name="P74"><text:span text:style-name="T75">Развивать умение петь, выразительно передавая<text:s/></text:span><text:span text:style-name="T76">характер песен.</text:span></text:p>
        </text:list-item>
        <text:list-item>
          <text:p text:style-name="P77"><text:span text:style-name="T78">Совершенствовать вокально-хоровые навыки.  </text:span></text:p>
        </text:list-item>
      </text:list>
      <text:p text:style-name="P79"/>
      <text:p text:style-name="P80">Основные принципы обучения детей пению:</text:p>
      <text:p text:style-name="P81">1.Принцип воспитывающего обучения. Музыкальный руководитель в процессе обучения детей пению одновременно воспитывает у них любовь к прекрасному в жизни и искусстве, обогащает духовный мир ребенка. У детей развивается внимание, воображение, мышление и речь.</text:p>
      <text:p text:style-name="P82">2.Принцип доступности. Содержание и объем знаний о музыке, объем вокальных навыков, приемы обучения и усвоение их детьми соответствуют возрасту и уровню музыкального развития детей каждой возрастной группы.</text:p>
      <text:p text:style-name="P83">3.Принцип постепенности, последовательности и систематичности. В начале года во всех возрастных группах даются более легкие задания, чем в конце года; постепенно переходят от усвоенного, знакомого к<text:s/>новому, незнакомому.</text:p>
      <text:p text:style-name="P84">4.Принцип наглядности. В процессе обучения пению главную роль играет так называемая звуковая наглядность, конкретное слуховое восприятие различных звуковых соотношений. Другие органы чувств: зрение, мышечное чувство дополняют и усиливают слуховое восприятие. Основной прием наглядности – это образец исполнения песни педагогом.</text:p>
      <text:p text:style-name="P85">5.Принцип сознательности. Сознательность тесно связана с умственной, волевой активностью детей, с их заинтересованностью песенным репертуаром. Немаловажное значение для умственной активности детей имеет речь взрослого, наличие разнообразных интонаций в его голосе, выразительная мимика, яркое и художественное исполнение песни.</text:p>
      <text:p text:style-name="P86">6.Принцип прочности. Выученные детьми песни через некоторое время забываются, если их систематически не повторять: вокальные умения утрачиваются, если дети долго не упражняются в пении. Чтобы повторение песен не наскучило детям, надо разнообразить этот процесс, внося элементы нового. Закрепление песенного репертуара должно быть не просто механическим повторением, а сознательным его воспроизведением.</text:p>
      <text:p text:style-name="P87"/>
      <text:p text:style-name="P88"><text:span text:style-name="T89">Проект разработан на основе Программы по музыкальному воспитанию детей дошкольного возраста «Ладушки» (авторы И.Каплунова, И.Новоскольцева). Проект по вокальному пению предназначен для детей от 5-7 л</text:span><text:span text:style-name="T90">ет. Занятия в вокальном кружке «Радуга» проводятся с октября по май. Основная форма работы с детьми – занятия длительностью до 25 минут, которые проводятся два раза в неделю с оптимальным количеством детей 7-10 человек.</text:span></text:p>
      <text:p text:style-name="P91"/>
      <text:p text:style-name="P92">Этапы реализации проекта:</text:p>
      <text:p text:style-name="P93">1 этап: организационно-аналитический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Содержание</text:p>
          </table:table-cell>
          <table:table-cell table:style-name="TableCell100">
            <text:p text:style-name="P101">Результат</text:p>
          </table:table-cell>
        </table:table-row>
        <table:table-row table:style-name="TableRow102">
          <table:table-cell table:style-name="TableCell103">
            <text:p text:style-name="P104">- Изучение методической литературы, опыта работы других дошкольных учреждений по вокальному пению через разные аспекты работы.</text:p>
            <text:soft-page-break/>
            <text:p text:style-name="P105">- Изучение специфических особенностей слуха и голоса детей 5-7 лет,<text:s/>артикуляции, техники певческого дыхания, выразительной дикции.</text:p>
            <text:p text:style-name="P106"/>
            <text:p text:style-name="P107">- Провести изучение вокальных данных детей старшего дошкольного возраста.</text:p>
            <text:p text:style-name="P108"/>
            <text:p text:style-name="P109"/>
            <text:p text:style-name="P110"/>
            <text:p text:style-name="P111">- Определить разделы для определения содержания работы по вокальному пению.</text:p>
            <text:p text:style-name="P112"/>
            <text:p text:style-name="P113"/>
            <text:p text:style-name="P114"/>
            <text:p text:style-name="P115"/>
            <text:p text:style-name="P116"/>
            <text:p text:style-name="P117">- Разработать перспективно -<text:s/>календарный план по вокальному пению как эстетического качества личности у дошкольников<text:span text:style-name="T118">.</text:span></text:p>
            <text:p text:style-name="P119"/>
          </table:table-cell>
          <table:table-cell table:style-name="TableCell120">
            <text:p text:style-name="P121">- картотека специального репертуара по вокальному пению.</text:p>
            <text:p text:style-name="P122"/>
            <text:p text:style-name="P123">-<text:span text:style-name="T124">описать особенности слуха и голоса детей артикуляции, техники певческого дыхания, выразительной дикции.</text:span></text:p>
            <text:p text:style-name="P125"/>
            <text:p text:style-name="P126">-<text:s/>Разделы: игра-приветствие, артикуляционная гимнастика, интонационно-фонетические упражнения, скороговорки (чистоговорки), упражнения для распевки, пение.</text:p>
            <text:p text:style-name="P127"/>
            <text:p text:style-name="P128">- перспективно - календарный план.</text:p>
            <text:p text:style-name="P129"/>
            <text:p text:style-name="P130"/>
          </table:table-cell>
        </table:table-row>
      </table:table>
      <text:soft-page-break/>
      <text:p text:style-name="P131">2 этап: содержательно-практический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Содержание</text:p>
          </table:table-cell>
          <table:table-cell table:style-name="TableCell138">
            <text:p text:style-name="P139">Результат</text:p>
          </table:table-cell>
        </table:table-row>
        <table:table-row table:style-name="TableRow140">
          <table:table-cell table:style-name="TableCell141">
            <text:p text:style-name="P142">-<text:s/>Разработка конспектов, сценариев, подбор репертуара.</text:p>
            <text:p text:style-name="P143"><text:s/>- Организация работы в соответствии с перспективным планом в старшей группе <text:s/></text:p>
            <text:p text:style-name="P144">- Корректировка перспективно-календарного планирования.</text:p>
            <text:p text:style-name="P145">-<text:s/><text:span text:style-name="T146">организация работы с педагогами ДОУ</text:span>:</text:p>
            <text:p text:style-name="P147">Консультации:</text:p>
            <text:p text:style-name="P148"><text:span text:style-name="T149">«С</text:span><text:span text:style-name="T150">пецифические<text:s/></text:span><text:span text:style-name="T151">особенности вокального пения дошкольников».</text:span></text:p>
            <text:p text:style-name="P152">«Создание условий для успешного формирования певческих навыков дошкольника»;</text:p>
            <text:p text:style-name="P153">Тренинг:</text:p>
            <text:p text:style-name="P154">«Способность тонко чувствовать певческую музыку».</text:p>
            <text:p text:style-name="P155">-<text:s/><text:span text:style-name="T156">организация работы с родителями</text:span>:</text:p>
            <text:p text:style-name="P157">Консультации:</text:p>
            <text:p text:style-name="P158">«Значение социума в музыкально-эстетическом воспитании детей».</text:p>
          </table:table-cell>
          <table:table-cell table:style-name="TableCell159">
            <text:p text:style-name="P160">- раскрытие методов и приёмов работы по вокальному пению.</text:p>
            <text:p text:style-name="P161"/>
            <text:p text:style-name="P162"/>
            <text:p text:style-name="P163"/>
            <text:p text:style-name="P164"/>
            <text:p text:style-name="P165"/>
            <text:p text:style-name="P166">- участие родителей в совместных праздниках, концертах.</text:p>
            <text:p text:style-name="P167"/>
          </table:table-cell>
        </table:table-row>
      </table:table>
      <text:p text:style-name="P168">3 этап: контрольно-оценочный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Содержание</text:p>
          </table:table-cell>
          <table:table-cell table:style-name="TableCell175">
            <text:p text:style-name="P176">Результат</text:p>
          </table:table-cell>
        </table:table-row>
        <table:table-row table:style-name="TableRow177">
          <table:table-cell table:style-name="TableCell178">
            <text:p text:style-name="P179">- Обобщить опыт работы.</text:p>
            <text:p text:style-name="P180">- Определить перспективы<text:s/>дальнейшей работы по вокальному пению с детьми старшего дошкольного возраста.</text:p>
            <text:p text:style-name="P181">- проведение итогового концерта.</text:p>
            <text:p text:style-name="P182">- опрос родителей с целью выяснения мнения родителей о результатах работы по данному направлению</text:p>
            <text:p text:style-name="P183">- размещение опыта работы в СМИ и интернетресурсах.</text:p>
          </table:table-cell>
          <table:table-cell table:style-name="TableCell184">
            <text:p text:style-name="P185">- Отчёт о проделанной работе.</text:p>
            <text:p text:style-name="P186">- презентация проекта в ДОУ.</text:p>
            <text:p text:style-name="P187">- освещение опыта работы в СМИ.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>Формы и методы реализации проекта:</text:p>
      <text:p text:style-name="P194"><text:span text:style-name="T195">1. Подгрупповая работа;</text:span></text:p>
      <text:p text:style-name="P196">2. Индивидуальная работа;</text:p>
      <text:p text:style-name="P197">3. Беседа;</text:p>
      <text:p text:style-name="P198">4. Распевание по голосам;</text:p>
      <text:p text:style-name="P199">5. Упражнения, формирующие<text:s/>правильную певческую осанку;</text:p>
      <text:p text:style-name="P200">6. Дыхательная звуковая гимнастика;</text:p>
      <text:p text:style-name="P201">7. Артикуляционные упражнения;</text:p>
      <text:p text:style-name="P202">8. Музыкально-дидактические игры и упражнения.</text:p>
      <text:p text:style-name="P203"/>
      <text:p text:style-name="P204">Приемы обучения пению:</text:p>
      <text:p text:style-name="P205">1.   Показ с пояснениями. Пояснения, сопровождающие показ музыкального руководителя, разъясняют смысл, содержание песни. Если песня исполняется не в первый раз, объяснения могут быть и без показа.</text:p>
      <text:p text:style-name="P206">2.   Игровые приемы. Использование игрушек, картин, образных упражнений делают музыкальные занятия более продуктивными, повышают активность детей, развивают сообразительность, а также закрепляют знания, полученные на предыдущих занятиях.</text:p>
      <text:p text:style-name="P207">3.   Вопросы к детям активизируют мышление и речь детей. К их ответам на вопросы педагога надо подходить дифференцированно, в зависимости от того, с какой целью задан<text:s/>вопрос и в какой возрастной группе.</text:p>
      <text:p text:style-name="P208">4.    Оценка качества детского исполнения  песни должна зависеть от возраста детей, подготовленности. Неправильная оценка не помогает ребенку осознать и исправить свои ошибки, недостатки. Надо поощрять детей, вселять в<text:s/>них уверенность, но делать это деликатно</text:p>
      <text:p text:style-name="P209">Методические приемы:</text:p>
      <text:p text:style-name="P210">1. Приемы разучивания песен проходит по трем этапам:</text:p>
      <text:list text:style-name="WWNum8">
        <text:list-item>
          <text:p text:style-name="P211">знакомство с песней в целом (если текст песни трудный прочитать его как стихотворение, спеть без сопровождения)</text:p>
        </text:list-item>
        <text:list-item>
          <text:p text:style-name="P212">работа над вокальными и<text:s/>хоровыми навыками;</text:p>
        </text:list-item>
        <text:list-item>
          <text:p text:style-name="P213">проверка у детей качества усвоения песни (исполнение песен по одному, пение хором).</text:p>
        </text:list-item>
      </text:list>
      <text:p text:style-name="P214">2. Приемы работы над отдельным произведением:</text:p>
      <text:list text:style-name="WWNum8" text:continue-numbering="true">
        <text:list-item>
          <text:p text:style-name="P215">пение песни с полузакрытым ртом;</text:p>
        </text:list-item>
        <text:list-item>
          <text:p text:style-name="P216">пение песни на определенный слог;</text:p>
        </text:list-item>
        <text:list-item>
          <text:p text:style-name="P217"><text:span text:style-name="T218">проговаривание согласных</text:span><text:span text:style-name="T219"><text:s/></text:span><text:span text:style-name="T220">в конце слова;</text:span></text:p>
        </text:list-item>
        <text:list-item>
          <text:p text:style-name="P221">произношение слов шепотом в ритме песни;</text:p>
        </text:list-item>
        <text:list-item>
          <text:p text:style-name="P222">выделение, подчеркивание отдельной фразы, слова;</text:p>
        </text:list-item>
        <text:list-item>
          <text:p text:style-name="P223">настраивание перед началом пения (тянуть один первый звук);</text:p>
        </text:list-item>
        <text:list-item>
          <text:p text:style-name="P224">остановка на отдельном звуке для уточнения правильности интонирования;</text:p>
        </text:list-item>
        <text:list-item>
          <text:p text:style-name="P225">анализ направления мелодии;</text:p>
        </text:list-item>
        <text:list-item>
          <text:p text:style-name="P226">использование элементов дирижирования;</text:p>
        </text:list-item>
        <text:list-item>
          <text:p text:style-name="P227">пение без сопровождения;</text:p>
        </text:list-item>
        <text:list-item>
          <text:p text:style-name="P228">зрительная, моторная наглядность.</text:p>
        </text:list-item>
      </text:list>
      <text:p text:style-name="P229">3. Приемы звуковедения:</text:p>
      <text:list text:style-name="WWNum8" text:continue-numbering="true">
        <text:list-item>
          <text:p text:style-name="P230">выразительный показ (рекомендуется а ккапельно);</text:p>
        </text:list-item>
        <text:list-item>
          <text:p text:style-name="P231">образные упражнения;</text:p>
        </text:list-item>
        <text:list-item>
          <text:p text:style-name="P232">оценка качества исполнение песни</text:p>
        </text:list-item>
      </text:list>
      <text:p text:style-name="P233"/>
      <text:p text:style-name="P234"><text:span text:style-name="T235">Описание разделов проекта:</text:span></text:p>
      <text:p text:style-name="P236"/>
      <text:p text:style-name="P237"><text:span text:style-name="T238">Особенности слуха и голоса детей 5-7лет.</text:span></text:p>
      <text:p text:style-name="P239"><text:span text:style-name="T240">На шестом году жизни дети имеют уже некоторый музыкальный опыт. Общее развитие на шестом году жизни, совершенствование процессов высшей нервной деятельности оказывают положительное влияние на формирование голосового</text:span><text:span text:style-name="T241"><text:s/>аппарата и на развитие слуховой активности. Однако голосовой аппарат по-прежнему отличается xpупкостью, ранимостью. Гортань с голосовыми связками еще недостаточно развиты. Связки короткие. Звук очень слабый. Он усиливается резонаторами. Грудной (низкий) р</text:span><text:span text:style-name="T242">езонатор развит слабее, чем головной (верхний), поэтому голос у детей 5-6 лет несильный, хотя порой и звонкий. Следует избегать форсирование звука, во время которого у детей развивается низкое, несвойственное им звучание.</text:span></text:p>
      <text:p text:style-name="P243"><text:span text:style-name="T244">Дети могут петь в диапазоне ре-до2</text:span><text:span text:style-name="T245"> . Низкие звуки звучат более протяжно, поэтому в работе с детьми надо использовать песни с удобной тесситурой, в которых больше высоких звуков. Удобными являются звуки {ми) фа-си. В этом диапазоне звучание естественное, звук до первой октавы звучит тяжело,</text:span><text:span text:style-name="T246"><text:s/>его надо избегать.</text:span></text:p>
      <text:p text:style-name="P247"><text:span text:style-name="T248">Возрастные особенности детей позволяют включать в работу  два взаимосвязанных направления: собственно вокальную работу (постановку певческого голоса) и организацию певческой деятельности в различных видах коллективного исполнительства:</text:span></text:p>
      <text:list text:style-name="WWNum6">
        <text:list-item>
          <text:p text:style-name="P249"><text:span text:style-name="T250">песни хором в унисон;</text:span></text:p>
        </text:list-item>
        <text:list-item>
          <text:p text:style-name="P251"><text:span text:style-name="T252">хоровыми группами (дуэт, трио и т.д);</text:span></text:p>
        </text:list-item>
        <text:list-item>
          <text:p text:style-name="P253"><text:span text:style-name="T254">тембровыми подгруппами;</text:span></text:p>
        </text:list-item>
        <text:list-item>
          <text:p text:style-name="P255"><text:span text:style-name="T256">при включении в хор солистов;</text:span></text:p>
        </text:list-item>
        <text:list-item>
          <text:p text:style-name="P257"><text:span text:style-name="T258">пение под фонограмму;</text:span></text:p>
        </text:list-item>
        <text:list-item>
          <text:p text:style-name="P259"><text:span text:style-name="T260">пение а капелла;</text:span></text:p>
        </text:list-item>
      </text:list>
      <text:p text:style-name="P261"><text:span text:style-name="T262">Прежде чем приступить к работе с детьми, необходимо выявить особенности звучания певческого звучания ка</text:span><text:span text:style-name="T263">ждого ребенка и чистоту интонирования мелодии и в соответствии с природным типом голоса определить ребенка в ту или иную тембровую подгруппу.</text:span></text:p>
      <text:soft-page-break/>
      <text:p text:style-name="P264"><text:span text:style-name="T265">Для того, чтобы научить детей правильно петь (слушать, анализировать, слышать, интонировать (соединять возможности</text:span><text:span text:style-name="T266"><text:s/>слуха и голоса) нужно соблюдение следующих условий:</text:span></text:p>
      <text:list text:style-name="WWNum3">
        <text:list-item>
          <text:p text:style-name="P267"><text:span text:style-name="T268">игровой характер занятий и упражнений,</text:span></text:p>
        </text:list-item>
        <text:list-item>
          <text:p text:style-name="P269"><text:span text:style-name="T270">активная концертная деятельность детей,</text:span></text:p>
        </text:list-item>
        <text:list-item>
          <text:p text:style-name="P271"><text:span text:style-name="T272">доступный и интересный песенный репертуар, который дети будут с удовольствием петь не только на занятиях и концертах, но и<text:s/></text:span><text:span text:style-name="T273">дома, на улице, в гостях,</text:span></text:p>
        </text:list-item>
        <text:list-item>
          <text:p text:style-name="P274"><text:span text:style-name="T275">атрибуты для занятий (шумовые инструменты, музыкально – дидактические игры, пособия),</text:span></text:p>
        </text:list-item>
        <text:list-item>
          <text:p text:style-name="P276"><text:span text:style-name="T277">звуковоспроизводящая аппаратура (аудиомагнитофон, микрофон, кассеты и СD-диски – чистые и с записями музыкального материала),</text:span></text:p>
        </text:list-item>
        <text:list-item>
          <text:p text:style-name="P278"><text:span text:style-name="T279">сценические костюм</text:span><text:span text:style-name="T280">ы, необходимые для создания образа и становления маленького артиста.</text:span></text:p>
        </text:list-item>
      </text:list>
      <text:p text:style-name="P281"><text:span text:style-name="T282">Необходимо бережное отношение к детскому голосу; проводить работу с детьми, родителями и воспитателями, разъясняя им вредность крикливого разговора и пения, шумной звуковой атмосферы для<text:s/></text:span><text:span text:style-name="T283">развития слуха и голоса ребенка. При работе над песнями необходимо соблюдать правильную вокально-певческую постановку корпуса.</text:span></text:p>
      <text:p text:style-name="P284"><text:span text:style-name="T285">Проект включает подразделы:</text:span></text:p>
      <text:list text:style-name="WWNum4">
        <text:list-item>
          <text:p text:style-name="P286"><text:span text:style-name="T287">восприятие музыки;</text:span></text:p>
        </text:list-item>
        <text:list-item>
          <text:p text:style-name="P288"><text:span text:style-name="T289">развитие музыкального слуха и голоса;</text:span></text:p>
        </text:list-item>
        <text:list-item>
          <text:p text:style-name="P290"><text:span text:style-name="T291">песенное творчество;</text:span></text:p>
        </text:list-item>
        <text:list-item>
          <text:p text:style-name="P292"><text:span text:style-name="T293">певческая установка;</text:span></text:p>
        </text:list-item>
        <text:list-item>
          <text:p text:style-name="P294"><text:span text:style-name="T295">пе</text:span><text:span text:style-name="T296">вческие навыки (артикуляция, слуховые навыки; навыки эмоционально-выразительного исполнения; певческое дыхание; звукообразование; навык выразительной дикции)</text:span></text:p>
        </text:list-item>
      </text:list>
      <text:p text:style-name="P297"><text:span text:style-name="T298">Артикуляция.</text:span><text:span text:style-name="T299"> В работе над формированием вокально-хоровых навыков у дошкольников огромное значение<text:s/></text:span><text:span text:style-name="T300">имеет в первую очередь работа над чистотой интонирования. В этой работе имеет значение правильная артикуляция гласных звуков. Навык артикуляции включает:</text:span></text:p>
      <text:p text:style-name="P301"><text:span text:style-name="T302">• выразительное фонетическое выделение и грамотное произношение;</text:span></text:p>
      <text:p text:style-name="P303"><text:span text:style-name="T304">• умение сберечь стабильное положение</text:span><text:span text:style-name="T305"><text:s/>гортани при пении разных фонем, что является условием уравнивания гласных;</text:span></text:p>
      <text:p text:style-name="P306"><text:span text:style-name="T307">• умение найти близкую или высокую позицию, которая контролируется ощущением полноценного резонирования звука в области «маски»;</text:span></text:p>
      <text:p text:style-name="P308"><text:span text:style-name="T309">• умение максимально растягивать гласные и очень ко</text:span><text:span text:style-name="T310">ротко произносить согласные в разном ритме и темпе.</text:span></text:p>
      <text:p text:style-name="P311"><text:span text:style-name="T312">Последовательность формирования гласных:</text:span></text:p>
      <text:p text:style-name="P313"><text:span text:style-name="T314">• гласные «о», «е» - с целью выработки округленного красивого звучания;</text:span></text:p>
      <text:p text:style-name="P315"><text:span text:style-name="T316">• гласная «и» - с целью поиска звучания и мобилизации носового аппарата, головного<text:s/></text:span><text:span text:style-name="T317">резонатора;</text:span></text:p>
      <text:p text:style-name="P318"><text:span text:style-name="T319">• «а», «е» - при их звукообразовании гортань резко сужается, в активную работу включается язык, который может вызвать непредусмотренное движение<text:s/></text:span><text:soft-page-break/><text:span text:style-name="T320">гортани. Кроме того, широкое открывание рта на звук «а» снижает активность дыхания и голосовых связ</text:span><text:span text:style-name="T321">ок.</text:span></text:p>
      <text:p text:style-name="P322"><text:span text:style-name="T323">К слуховым навыкам можно отнести:</text:span></text:p>
      <text:p text:style-name="P324"><text:span text:style-name="T325">• слуховой самоконтроль;</text:span></text:p>
      <text:p text:style-name="P326"><text:span text:style-name="T327">• слуховое внимание;</text:span></text:p>
      <text:p text:style-name="P328"><text:span text:style-name="T329">• дифференцирование качественной стороны певческого звука, в том числе его эмоциональной выразительности, различие правильного</text:span></text:p>
      <text:p text:style-name="P330"><text:span text:style-name="T331">• представления о певческом правильном звуке<text:s/></text:span><text:span text:style-name="T332">и способах его образования.</text:span></text:p>
      <text:p text:style-name="P333"><text:span text:style-name="T334">Навык эмоционально — выразительного исполнения</text:span><text:span text:style-name="T335"><text:s/>отражает музыкально-эстетическое содержание и исполнительский смысл конкретного вокального произведения (попевки, песни). Он достигается:</text:span></text:p>
      <text:p text:style-name="P336"><text:span text:style-name="T337">• выразительностью мимики лица;</text:span></text:p>
      <text:p text:style-name="P338"><text:span text:style-name="T339">• выражение</text:span><text:span text:style-name="T340">м глаз;</text:span></text:p>
      <text:p text:style-name="P341"><text:span text:style-name="T342">• выразительностью движения и жестов;</text:span></text:p>
      <text:p text:style-name="P343"><text:span text:style-name="T344">• тембровой окраской голоса:</text:span></text:p>
      <text:p text:style-name="P345"><text:span text:style-name="T346">• динамическими оттенками и особенностью фразировки;</text:span></text:p>
      <text:p text:style-name="P347"><text:span text:style-name="T348">• наличием пауз, имеющих синтаксическое и логическое (смысловое) значение.</text:span></text:p>
      <text:p text:style-name="P349"><text:span text:style-name="T350">Певческое дыхание.</text:span><text:span text:style-name="T351"> Ребенок, обучающийся пению,  осваи</text:span><text:span text:style-name="T352">вает следующую технику распределения дыхания, которая состоит из трех этапов:</text:span></text:p>
      <text:p text:style-name="P353"><text:span text:style-name="T354">• короткий бесшумный вдох, не поднимая плеч;</text:span></text:p>
      <text:p text:style-name="P355"><text:span text:style-name="T356">• опора дыхания — пауза или активное торможение выдоха. Детям объясняют, что необходимо задерживать дыхание животом, зафиксировать ег</text:span><text:span text:style-name="T357">о мышцами;</text:span></text:p>
      <text:p text:style-name="P358"><text:span text:style-name="T359">• спокойное постепенное (без толчков) распределение выдоха при пении.</text:span></text:p>
      <text:p text:style-name="P360"><text:span text:style-name="T361">Формирование певческого дыхания способствует физическому укреплению организма в целом. Это и гимнастика, и физкультура, когда сочетаются дыхательная гимнастика и мышечная нагр</text:span><text:span text:style-name="T362">узка.</text:span></text:p>
      <text:p text:style-name="P363"><text:span text:style-name="T364">Для выработки<text:s/></text:span><text:span text:style-name="T365">навыка выразительной дикции</text:span><text:span text:style-name="T366"><text:s/>полезными будут следующие упражнения артикуляционной гимнастики:</text:span></text:p>
      <text:p text:style-name="P367"><text:span text:style-name="T368">• не очень сильно прикусить кончик языка;</text:span></text:p>
      <text:p text:style-name="P369"><text:span text:style-name="T370">• высунуть язык как можно дальше, слегка его покусывая от основания до кончика;</text:span></text:p>
      <text:p text:style-name="P371"><text:span text:style-name="T372">• покусывать язык<text:s/></text:span><text:span text:style-name="T373">поочередно правыми и левыми боковыми зубами, как бы пытаясь жевать;</text:span></text:p>
      <text:p text:style-name="P374"><text:span text:style-name="T375">• сделать круговое движение языком между губами с закрытым ртом, затем в другую сторону;</text:span></text:p>
      <text:p text:style-name="P376"><text:span text:style-name="T377">• упереться языком в верхнюю губу, затем нижнюю, правую щеку, левую щеку, стараясь как бы проткнуть</text:span><text:span text:style-name="T378"><text:s/>щеки;</text:span></text:p>
      <text:p text:style-name="P379"><text:span text:style-name="T380">• пощелкать языком, меняя форму рта, одновременно меняя звук, стараясь производить щелчки боле высокого и низкого звучания (или в унисон);</text:span></text:p>
      <text:p text:style-name="P381"><text:span text:style-name="T382">• постукивая пальцами сделать массаж лица;</text:span></text:p>
      <text:soft-page-break/>
      <text:p text:style-name="P383"><text:span text:style-name="T384">• делать нижней челюстью круговые движения вперед- вправо- назад- в</text:span><text:span text:style-name="T385">лево - вперед;</text:span></text:p>
      <text:p text:style-name="P386"><text:span text:style-name="T387">• сделать вдох носом, втянув щеки между губами (рот закрыт). Выдох — губы трубочкой.</text:span></text:p>
      <text:p text:style-name="P388"><text:span text:style-name="T389">Все упражнения выполняются по 4 раза.</text:span></text:p>
      <text:p text:style-name="P390"><text:span text:style-name="T391">С целью выработки дикции можно использовать скороговорки, которые необходимо петь на одной ноте, опускаясь и<text:s/></text:span><text:span text:style-name="T392">поднимаясь по полутонам, по 8-10 раз с твердой атакой звука.</text:span></text:p>
      <text:p text:style-name="P393"><text:span text:style-name="T394">Основной формой организации деятельности детей являются кружковые занятия.</text:span></text:p>
      <text:p text:style-name="P395">Структура занятия:</text:p>
      <text:list text:style-name="WWNum9">
        <text:list-item text:start-value="1">
          <text:p text:style-name="P396">Коммуникативная игра-приветствие.</text:p>
        </text:list-item>
        <text:list-item>
          <text:p text:style-name="P397">Артикуляционная гимнастика</text:p>
        </text:list-item>
        <text:list-item>
          <text:p text:style-name="P398">Интонационно-фонетические упражнения</text:p>
        </text:list-item>
        <text:list-item>
          <text:p text:style-name="P399">Скороговорки, чистоговорки.</text:p>
        </text:list-item>
        <text:list-item>
          <text:p text:style-name="P400">Упражнения для распевания</text:p>
        </text:list-item>
      </text:list>
      <text:p text:style-name="P401">6 . <text:s text:c="2"/>Разучивание новых песен</text:p>
      <text:p text:style-name="P402"/>
      <text:p text:style-name="P403">Планируемый результат:</text:p>
      <text:list text:style-name="WWNum21">
        <text:list-item>
          <text:p text:style-name="P404">Дети владеют навыками пения: петь легко, не форсируя звук, с четкой дикцией, петь хором и без него, удерживать дыхание до конца фразы, чисто<text:s/>интонировать мелодию в постепенном движении вверх на квинту и на кварту.</text:p>
        </text:list-item>
        <text:list-item>
          <text:p text:style-name="P405">Эмоционально откликаются на музыкальные произведения, понимают их, сформирован положительный настрой к воспроизведению музыкального произведения на музыкальных инструментах и к пению.</text:p>
        </text:list-item>
        <text:list-item>
          <text:p text:style-name="P406">Результаты работы будут отслеживаться следующими способами: умение ребенком применять знакомые песни в играх, процессе праздников, развлечений, а также в самостоятельной деятельности, методом наблюдения, способом прослушивания. <text:s text:c="2"/></text:p>
        </text:list-item>
        <text:list-item>
          <text:p text:style-name="P407">Ребенок владеет определенными способами певческих умений: звуковедения, точности интонирования, певческого дыхания, дикции.</text:p>
        </text:list-item>
        <text:list-item>
          <text:p text:style-name="P408">Может эмоционально передать в пении общий характер песни, смену ярких интонаций, а также особенности взаимодействия различных музыкальных образов, используя<text:s/>отдельные средства выразительности (музыкальные, внемузыкальные).</text:p>
        </text:list-item>
        <text:list-item>
          <text:p text:style-name="P409">Может исполнять самостоятельно и довольно качественно выученные песни.</text:p>
        </text:list-item>
        <text:list-item>
          <text:p text:style-name="P410">Умеет петь в ансамбле, слушать других детей в процессе пения.</text:p>
        </text:list-item>
        <text:list-item>
          <text:p text:style-name="P411">Ребенок дает оценку своему пению, эмоционально высказывает эстетические суждения о содержании и характере песни; выражает свои впечатления в творческой исполнительской деятельности.</text:p>
        </text:list-item>
      </text:list>
      <text:soft-page-break/>
      <text:p text:style-name="P412">Перспективно - календарный план работы по вокальному пению</text:p>
      <text:p text:style-name="P413">«Радуга»</text:p>
      <text:p text:style-name="P414"/>
      <text:p text:style-name="P415">Октябрь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Содержание работы</text:p>
          </table:table-cell>
          <table:table-cell table:style-name="TableCell424">
            <text:p text:style-name="P425">Задачи</text:p>
          </table:table-cell>
          <table:table-cell table:style-name="TableCell426">
            <text:p text:style-name="P427">Музыкальный материал</text:p>
          </table:table-cell>
        </table:table-row>
        <table:table-row table:style-name="TableRow428">
          <table:table-cell table:style-name="TableCell429">
            <text:p text:style-name="P430"/>
            <text:p text:style-name="P431">1.Коммуникативная игра-приветствие.</text:p>
            <text:p text:style-name="P432"/>
            <text:p text:style-name="P433"/>
            <text:p text:style-name="P434"/>
            <text:p text:style-name="P435">2.Артикуляционная гимнастика по системе</text:p>
            <text:p text:style-name="P436">В. Емельянова.</text:p>
            <text:p text:style-name="P437"/>
            <text:p text:style-name="P438">3.Интонационно-фонетические упражнения.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4.Скороговорки. <text:s text:c="4"/>Чистоговорки.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5. Упражнения для распевания.</text:p>
            <text:p text:style-name="P458"/>
            <text:p text:style-name="P459"/>
            <text:p text:style-name="P460"/>
            <text:soft-page-break/>
            <text:p text:style-name="P461"><text:span text:style-name="T462">6</text:span><text:span text:style-name="T463">. Песни.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>Освоение<text:s/>пространства, установление контактов, психологическая настройка на работу.</text:p>
            <text:p text:style-name="P480"/>
            <text:p text:style-name="P481">Развивать певческий голос, способствовать правильному звукообразованию, охране и укреплению здоровья детей.</text:p>
            <text:p text:style-name="P482"/>
            <text:p text:style-name="P483">Упражнять в точном интонировании трезвучий, удерживать интонации на повторяющихся звуках. Выравнивание гласных и согласных звуков. Следить за правильной певческой артикуляцией.</text:p>
            <text:p text:style-name="P484"/>
            <text:p text:style-name="P485">Упражнять детей чётко проговаривать текст, включая в работу артикуляционный аппарат; Проговаривать с разной интонацией (удивление, повествование, вопрос, восклицание), темпом (с ускорением и замедлением, не повышая голоса), интонацией (обыгрывать образ и показывать действия). Петь на одном звуке. (Далее задачи те же).</text:p>
            <text:p text:style-name="P486">Упражнять детей в чистом интонировании постепенного и скачкообразного движения мелодии вверх и вниз.</text:p>
            <text:p text:style-name="P487"/>
            <text:soft-page-break/>
            <text:p text:style-name="P488">Побуждать детей петь естественным голосом, без напряжения, правильно брать дыхание между музыкальными фразами и перед началом пения;</text:p>
            <text:p text:style-name="P489"><text:s/>Побуждать детей исполнять песни лёгким звуком в подвижном темпе и напевно в умеренном;</text:p>
            <text:p text:style-name="P490">Петь естественным<text:s/>звуком, выразительно, выполнять логические ударения в музыкальных фразах, отчётливо пропевать гласные и согласные в словах.</text:p>
            <text:p text:style-name="P491"><text:span text:style-name="T492">Побуждать детей исполнять песни<text:s/></text:span><text:span text:style-name="T493">а капелла.</text:span></text:p>
          </table:table-cell>
          <table:table-cell table:style-name="TableCell494">
            <text:p text:style-name="P495"/>
            <text:p text:style-name="P496">Музыкальное приветствие.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</table:table-row>
      </table:table>
      <text:p text:style-name="P504"/>
      <text:p text:style-name="P505">Ноябрь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Содержание работы</text:p>
          </table:table-cell>
          <table:table-cell table:style-name="TableCell514">
            <text:p text:style-name="P515">Задачи</text:p>
          </table:table-cell>
          <table:table-cell table:style-name="TableCell516">
            <text:p text:style-name="P517">Музыкальный материал</text:p>
          </table:table-cell>
        </table:table-row>
        <table:table-row table:style-name="TableRow518">
          <table:table-cell table:style-name="TableCell519">
            <text:p text:style-name="P520"/>
            <text:p text:style-name="P521">1.Игра-приветствие.</text:p>
            <text:p text:style-name="P522"/>
            <text:p text:style-name="P523"/>
            <text:p text:style-name="P524">2.Артикуляционная гимнастика по системе В. Емельянова.</text:p>
            <text:p text:style-name="P525"/>
            <text:p text:style-name="P526"/>
            <text:p text:style-name="P527"/>
            <text:p text:style-name="P528">3.Интонационно-фонетические упражнения.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4.Скороговорки. <text:s text:c="4"/>Чистоговорки.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5 Упражнения для распевания.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<text:span text:style-name="T556">6</text:span><text:span text:style-name="T557">. Пение.</text:span>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  <text:p text:style-name="P574">Психологическая<text:s/>настройка на занятие.</text:p>
            <text:p text:style-name="P575"/>
            <text:p text:style-name="P576"/>
            <text:p text:style-name="P577">Подготовка голосового аппарата к дыхательным, звуковым играм, пению. Способствовать правильному звукообразованию, охране и укреплению здоровья детей.</text:p>
            <text:p text:style-name="P578"/>
            <text:p text:style-name="P579"><text:span text:style-name="T580">Упражнять в точном интонировании трезвучий, удерживать интонации на повторяющихся</text:span><text:span text:style-name="T581"><text:s/>звуках. Выравнивание гласных и согласных звуков. Формировать звучание голоса ближе к фальцетному. Следить за правильной певческой артикуляцией.</text:span></text:p>
            <text:p text:style-name="P582"/>
            <text:p text:style-name="P583">Упражнять детей чётко проговаривать текст, включая в работу артикуляционный аппарат; Проговаривать с разной интонацией (удивление, повествование, вопрос, восклицание), темпом (с ускорением и замедлением, не повышая голоса), интонацией (обыгрывать образ и показывать действия). Петь на одном звуке. (Далее задачи те же). Расширять диапазон детского голоса, точно попадать на первый звук. Слышать и передавать поступенное и скачкообразное движение мелодии. Самостоятельно попадать в тонику.</text:p>
            <text:p text:style-name="P584">1. Продолжать побуждать детей петь естественным голосом, без напряжения, правильно брать дыхание между музыкальными фразами и перед началом пения;</text:p>
            <text:p text:style-name="P585">2. Петь выразительно, передавая динамику не только куплета к куплету, но и по музыкальным фразам;</text:p>
            <text:p text:style-name="P586">3. Выполнять паузы, точно передавать ритмический рисунок, делать логические (смысловые) ударения в соответствии с текстом песен;</text:p>
            <text:p text:style-name="P587">4. Петь лёгким,<text:s/>подвижным звуком, напевно, широко, с музыкальным сопровождением и без него.</text:p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</table:table-row>
      </table:table>
      <text:p text:style-name="P599"/>
      <text:p text:style-name="P600"/>
      <text:p text:style-name="P601"/>
      <text:soft-page-break/>
      <text:p text:style-name="P602"><text:s text:c="50"/>Декабрь <text:s text:c="28"/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Содержание работы</text:p>
          </table:table-cell>
          <table:table-cell table:style-name="TableCell610">
            <text:p text:style-name="P611">Задачи</text:p>
          </table:table-cell>
          <table:table-cell table:style-name="TableCell612">
            <text:p text:style-name="P613">Музыкальный материал</text:p>
          </table:table-cell>
        </table:table-row>
        <table:table-row table:style-name="TableRow614">
          <table:table-cell table:style-name="TableCell615">
            <text:p text:style-name="P616"/>
            <text:p text:style-name="P617">1.Коммуникативная<text:s/>игра-приветствие.</text:p>
            <text:p text:style-name="P618"/>
            <text:p text:style-name="P619"/>
            <text:p text:style-name="P620"/>
            <text:p text:style-name="P621">2.Артикуляционная гимнастика по системе В. Емельянова.</text:p>
            <text:p text:style-name="P622"/>
            <text:p text:style-name="P623"/>
            <text:p text:style-name="P624">3.Интонационно-фонетические упражнения.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4.Скороговорки, стихи.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>5. Упражнения для распевания.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6. Пение.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  <text:p text:style-name="P665">Освоение пространства, установление<text:s/>контактов, психологическая настройка на работу.</text:p>
            <text:p text:style-name="P666"/>
            <text:p text:style-name="P667">Развивать певческий голос, способствовать правильному звукообразованию, охране и укреплению здоровья детей. Подготовить речевой аппарат к работе над развитием голоса.</text:p>
            <text:p text:style-name="P668">Упражнять детей «рисовать» голосом,<text:s/>изображать звуковой кластер; побуждать детей соотносить своё пение с показом рук, добиваясь при этом осмысленного, эстетичного, выразительного и разнообразного музыкального действия. Использовать карточки для работы руками по извлечению звука.</text:p>
            <text:p text:style-name="P669">Упражнять детей чётко проговаривать текст, включая в работу артикуляционный аппарат; Развивать образное мышление, мимику, эмоциональную отзывчивость. Побуждать детей использовать различные эмоциональные выражения: грустно, радостно, ласково, удивлённо и.т.д.</text:p>
            <text:p text:style-name="P670">Закреплять у детей умение чисто интонировать при поступенном движении мелодии, удерживать интонацию на одном повторяющемся звуке; точно интонировать интервалы. Упражнять в точной передаче<text:s/><text:soft-page-break/>ритмического рисунка мелодии хлопками во время пения.</text:p>
            <text:p text:style-name="P671">Побуждать детей к активной вокальной деятельности.</text:p>
            <text:p text:style-name="P672"><text:span text:style-name="T673"><text:s/>Побуждать детей петь в унисон,<text:s/></text:span><text:span text:style-name="T674">а капелла.</text:span></text:p>
            <text:p text:style-name="P675">Отрабатывать перенос согласных, тянуть звук как ниточку.</text:p>
            <text:p text:style-name="P676">Способствовать развитию у детей выразительного пения, без напряжения, плавно, напевно.</text:p>
            <text:p text:style-name="P677">Развивать у детей умение петь под фонограмму.</text:p>
            <text:p text:style-name="P678">Формировать сценическую культуру (культуру речи и движения).</text:p>
          </table:table-cell>
          <table:table-cell table:style-name="TableCell679">
            <text:p text:style-name="P680"/>
            <text:p text:style-name="P681"/>
          </table:table-cell>
        </table:table-row>
      </table:table>
      <text:p text:style-name="P682"/>
      <text:p text:style-name="P683">Январь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Содержание работы</text:p>
          </table:table-cell>
          <table:table-cell table:style-name="TableCell691">
            <text:p text:style-name="P692">Задачи</text:p>
          </table:table-cell>
          <table:table-cell table:style-name="TableCell693">
            <text:p text:style-name="P694">Музыкальный материал</text:p>
          </table:table-cell>
        </table:table-row>
        <table:table-row table:style-name="TableRow695">
          <table:table-cell table:style-name="TableCell696">
            <text:p text:style-name="P697"/>
            <text:p text:style-name="P698">1.Коммуникативная игра-приветствие.</text:p>
            <text:p text:style-name="P699"/>
            <text:p text:style-name="P700"/>
            <text:p text:style-name="P701">2.Артикуляционная гимнастика по системе В. Емельянова.</text:p>
            <text:p text:style-name="P702"/>
            <text:p text:style-name="P703">3.Интонационно-фонопедические<text:s/>упражнения.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soft-page-break/>
            <text:p text:style-name="P714">4. Скороговорки.</text:p>
            <text:p text:style-name="P715"><text:s text:c="4"/>Стихи.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>5.Упражнения для распевания.</text:p>
            <text:p text:style-name="P724"/>
            <text:p text:style-name="P725"/>
            <text:p text:style-name="P726"/>
            <text:p text:style-name="P727">6. Пение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  <table:table-cell table:style-name="TableCell744">
            <text:p text:style-name="P745"/>
            <text:p text:style-name="P746">Освоение пространства, установление контактов, психологическая настройка на работу.</text:p>
            <text:p text:style-name="P747">Подготовить речевой аппарат к дыхательным и звуковым<text:s/>играм. Развивать дикцию и артикуляцию.</text:p>
            <text:p text:style-name="P748"/>
            <text:p text:style-name="P749"><text:span text:style-name="T750">Побуждать детей ощущать и передавать интонацию в пении упражнений. Упражнять детей «рисовать» голосом, пропевать ультразвук. Побуждать детей соотносить своё пение с показом рук, добиваясь при этом осмысленного, эстет</text:span><text:span text:style-name="T751">ичного, выразительного и разнообразного музыкального действия. Использовать карточки для работы руками по извлечению звука.</text:span></text:p>
            <text:soft-page-break/>
            <text:p text:style-name="P752">Упражнять детей чётко проговаривать текст, включая в работу артикуляционный аппарат. Формировать слуховое восприятие. Побуждать детей использовать различные эмоциональные выражения: грустно, радостно, ласково, удивлённо</text:p>
            <text:p text:style-name="P753">Продолжать работу над развитием голоса детей.</text:p>
            <text:p text:style-name="P754">Петь плавно, добиваясь чистоты звучания каждого интервала</text:p>
            <text:p text:style-name="P755"><text:s/>1. Продолжать побуждать детей петь естественным голосом, без напряжения, правильно брать дыхание между музыкальными фразами и перед началом пения;</text:p>
            <text:p text:style-name="P756">2. Совершенствовать умение вовремя начинать пение после музыкального вступления, точно попадая на первый звук;</text:p>
            <text:p text:style-name="P757">3. Чисто интонировать в заданном диапазоне;</text:p>
            <text:p text:style-name="P758">4. Закреплять навыки хорового и индивидуального пения с музыкальным сопровождением и без него.</text:p>
            <text:p text:style-name="P759">5.Совершенствовать исполнительское мастерство.</text:p>
            <text:p text:style-name="P760">6. Побуждать детей работать с микрофоном.</text:p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Февраль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Содержание работы</text:p>
          </table:table-cell>
          <table:table-cell table:style-name="TableCell774">
            <text:p text:style-name="P775">Задачи</text:p>
          </table:table-cell>
          <table:table-cell table:style-name="TableCell776">
            <text:p text:style-name="P777">Музыкальный материал</text:p>
          </table:table-cell>
        </table:table-row>
        <table:table-row table:style-name="TableRow778">
          <table:table-cell table:style-name="TableCell779">
            <text:p text:style-name="P780"/>
            <text:p text:style-name="P781">1.Коммуникативная<text:s/>игра-приветствие.</text:p>
            <text:p text:style-name="P782"/>
            <text:p text:style-name="P783"/>
            <text:soft-page-break/>
            <text:p text:style-name="P784">2.Артикуляционная гимнастика по системе В. Емельянова.</text:p>
            <text:p text:style-name="P785">3.Интонационно-фонопедические упражнения.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4.Скороговорки. <text:s text:c="4"/>Чистоговорки.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<text:span text:style-name="T804">5. Упражнения для распевания.</text:span></text:p>
            <text:p text:style-name="P805"/>
            <text:p text:style-name="P806">6. Песни.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</table:table-cell>
          <table:table-cell table:style-name="TableCell815">
            <text:p text:style-name="P816"/>
            <text:p text:style-name="P817">Освоение пространства, установление<text:s/>контактов, психологическая настройка на работу.</text:p>
            <text:soft-page-break/>
            <text:p text:style-name="P818">Развивать певческий голос, способствовать правильному звукообразованию, охране и укреплению здоровья детей.</text:p>
            <text:p text:style-name="P819">Упражнять детей выполнять голосом глиссандо снизу-вверх и сверху вниз с показом движения рукой. Исполнять в среднем и низком регистрах.</text:p>
            <text:p text:style-name="P820">Упражнять детей долго тянуть звук –У - <text:s/>меняя при этом силу звучания. Развивать ритмический слух.</text:p>
            <text:p text:style-name="P821">Упражнять детей чётко проговаривать текст, включая в работу артикуляционный аппарат; Проговаривать с разной интонацией (удивление, повествование, вопрос, восклицание), темпом (с ускорением и замедлением, не повышая голоса), интонацией (обыгрывать образ и показывать действия).</text:p>
            <text:p text:style-name="P822"/>
            <text:p text:style-name="P823"><text:span text:style-name="T824">Упражнять детей во взятии глубокого дыхания. Развивать артикуляцию, прикрытый звук.</text:span></text:p>
            <text:p text:style-name="P825">1. Уточнить умение детей вовремя вступать после музыкального вступления, точно попадая на первый звук;</text:p>
            <text:p text:style-name="P826">2.Чисто интонировать в заданном диапазоне.</text:p>
            <text:p text:style-name="P827">3.Совершенствовать умение детей петь с динамическими оттенками, не форсируя звук при усилении звучания.</text:p>
            <text:p text:style-name="P828">4. Развивать вокальный<text:s/>слух, исполнительское мастерство, навыки эмоциональной выразительности.</text:p>
            <text:p text:style-name="P829">5.Побуждать детей работать с микрофоном.</text:p>
          </table:table-cell>
          <table:table-cell table:style-name="TableCell830">
            <text:p text:style-name="P831"/>
          </table:table-cell>
        </table:table-row>
      </table:table>
      <text:soft-page-break/>
      <text:p text:style-name="P832">Март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Содержание работы</text:p>
          </table:table-cell>
          <table:table-cell table:style-name="TableCell840">
            <text:p text:style-name="P841">Задачи</text:p>
          </table:table-cell>
          <table:table-cell table:style-name="TableCell842">
            <text:p text:style-name="P843">Музыкальный материал</text:p>
          </table:table-cell>
        </table:table-row>
        <table:table-row table:style-name="TableRow844">
          <table:table-cell table:style-name="TableCell845">
            <text:p text:style-name="P846"/>
            <text:p text:style-name="P847"><text:span text:style-name="T848">1</text:span><text:span text:style-name="T849">.Игра-приветствие.</text:span></text:p>
            <text:p text:style-name="P850"/>
            <text:p text:style-name="P851">2.Артикуляционная гимнастика по системе В. Емельянова.</text:p>
            <text:p text:style-name="P852"/>
            <text:p text:style-name="P853"/>
            <text:p text:style-name="P854"/>
            <text:p text:style-name="P855">3.Интонационно-фонопедические упражнения.</text:p>
            <text:p text:style-name="P856"/>
            <text:p text:style-name="P857"/>
            <text:p text:style-name="P858">4.Чистоговорки.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>5. Упражнения для распевания.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>6. Пение.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/>
            <text:p text:style-name="P893">Психологическая настройка на занятие.</text:p>
            <text:p text:style-name="P894"/>
            <text:p text:style-name="P895">Подготовка голосового аппарата к дыхательным, звуковым играм, пению. Способствовать<text:s/>правильному звукообразованию, охране и укреплению здоровья детей.</text:p>
            <text:p text:style-name="P896"/>
            <text:p text:style-name="P897">Формировать звучание голоса в разных регистрах, показывая высоту звука рукой. <text:s/>Следить за правильной певческой артикуляцией.</text:p>
            <text:p text:style-name="P898">Упражнять детей чётко проговаривать текст, включая в работу артикуляционный аппарат; Проговаривать с разной интонацией (удивление, повествование, вопрос, восклицание), темпом (с ускорением и замедлением, не повышая голоса), интонацией (обыгрывать образ и показывать действия). Петь на одном звуке.</text:p>
            <text:p text:style-name="P899">Расширять диапазон детского голоса. Упражнять детей точно попадать на первый звук. Самостоятельно попадать в тонику. Развивать «цепное» дыхание, уметь интонировать на одном звуке. Упражнять связывать звуки в «легато».</text:p>
            <text:p text:style-name="P900">Побуждать детей к активной вокальной деятельности.</text:p>
            <text:p text:style-name="P901">Закреплять умение петь в унисон, а капелла, пропевать звуки, используя движения рук.</text:p>
            <text:soft-page-break/>
            <text:p text:style-name="P902">Отрабатывать перенос согласных, тянуть звук как ниточку.</text:p>
            <text:p text:style-name="P903">Способствовать развитию у детей выразительного пения, без напряжения, плавно, напевно.</text:p>
            <text:p text:style-name="P904">Продолжать развивать умение у детей<text:s/>петь под фонограмму и с микрофоном.</text:p>
            <text:p text:style-name="P905">Формировать сценическую культуру (культуру речи и движения).</text:p>
          </table:table-cell>
          <table:table-cell table:style-name="TableCell906">
            <text:p text:style-name="P907"/>
            <text:p text:style-name="P908"/>
          </table:table-cell>
        </table:table-row>
      </table:table>
      <text:p text:style-name="P909"/>
      <text:p text:style-name="P910">Апрель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Содержание работы</text:p>
          </table:table-cell>
          <table:table-cell table:style-name="TableCell918">
            <text:p text:style-name="P919">Задачи</text:p>
          </table:table-cell>
          <table:table-cell table:style-name="TableCell920">
            <text:p text:style-name="P921">Музыкальный материал</text:p>
          </table:table-cell>
        </table:table-row>
        <table:table-row table:style-name="TableRow922">
          <table:table-cell table:style-name="TableCell923">
            <text:p text:style-name="P924"/>
            <text:p text:style-name="P925">1.Коммуникативная игра-приветствие.</text:p>
            <text:p text:style-name="P926"/>
            <text:p text:style-name="P927"/>
            <text:p text:style-name="P928"/>
            <text:p text:style-name="P929">2.Артикуляционная гимнастика по системе В. Емельянова.</text:p>
            <text:p text:style-name="P930"/>
            <text:p text:style-name="P931"/>
            <text:p text:style-name="P932">3.Интонационно-фонетические упражнения.</text:p>
            <text:p text:style-name="P933"/>
            <text:p text:style-name="P934"/>
            <text:p text:style-name="P935"/>
            <text:p text:style-name="P936"/>
            <text:p text:style-name="P937">4.Скороговорки, стихи.</text:p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>5. Упражнения для распевания.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>6. Пение.</text:p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</table:table-cell>
          <table:table-cell table:style-name="TableCell970">
            <text:p text:style-name="P971"/>
            <text:p text:style-name="P972">Освоение пространства, установление контактов, психологическая настройка на работу.</text:p>
            <text:p text:style-name="P973"/>
            <text:p text:style-name="P974">Развивать певческий голос,<text:s/>способствовать правильному звукообразованию, охране и укреплению здоровья детей. Подготовить речевой аппарат к работе над развитием голоса.</text:p>
            <text:p text:style-name="P975">Формировать более прочный навык дыхания, укреплять дыхательные мышцы, способствовать появлению ощущения опоры на дыхании, тренировать артикуляционный аппарат.</text:p>
            <text:p text:style-name="P976">Упражнять детей чётко проговаривать текст, включая в работу артикуляционный аппарат; Развивать образное мышление, мимику, эмоциональную отзывчивость. Формировать слуховое восприятие. Побуждать детей использовать различные<text:s/><text:soft-page-break/>эмоциональные выражения: грустно, радостно, ласково, удивлённо и.т.д.</text:p>
            <text:p text:style-name="P977">Добиваться более лёгкого звучания; развивать подвижность голоса.</text:p>
            <text:p text:style-name="P978">Удерживать интонацию на одном повторяющемся звуке; точно интонировать интервалы. Упражнять в точной передаче ритмического рисунка мелодии хлопками во время пения.</text:p>
            <text:p text:style-name="P979">Повысить жизненный тонус, настроение детей, уметь раскрепощаться.</text:p>
            <text:p text:style-name="P980">Продолжать побуждать детей петь естественным голосом, без напряжения, правильно брать дыхание между музыкальными фразами, и перед началом пения.</text:p>
            <text:p text:style-name="P981">Чисто интонировать в заданном диапазоне.</text:p>
            <text:p text:style-name="P982">Закреплять навыки хорового и индивидуального выразительного пения.</text:p>
            <text:p text:style-name="P983">Формировать сценическую культуру.</text:p>
            <text:p text:style-name="P984">Продолжать побуждать детей работать с микрофоном.</text:p>
          </table:table-cell>
          <table:table-cell table:style-name="TableCell985">
            <text:p text:style-name="P986"/>
            <text:p text:style-name="P987"/>
          </table:table-cell>
        </table:table-row>
      </table:table>
      <text:p text:style-name="P988"/>
      <text:p text:style-name="P989">Май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Содержание работы</text:p>
          </table:table-cell>
          <table:table-cell table:style-name="TableCell997">
            <text:p text:style-name="P998">Задачи</text:p>
          </table:table-cell>
          <table:table-cell table:style-name="TableCell999">
            <text:p text:style-name="P1000">Музыкальный материал</text:p>
          </table:table-cell>
        </table:table-row>
        <table:table-row table:style-name="TableRow1001">
          <table:table-cell table:style-name="TableCell1002">
            <text:p text:style-name="P1003"/>
            <text:p text:style-name="P1004">1.Коммуникативная игра-приветствие.</text:p>
            <text:p text:style-name="P1005"/>
            <text:p text:style-name="P1006"/>
            <text:p text:style-name="P1007">2.Артикуляционная гимнастика по системе В. Емельянова.</text:p>
            <text:p text:style-name="P1008"/>
            <text:p text:style-name="P1009"/>
            <text:p text:style-name="P1010"/>
            <text:p text:style-name="P1011"/>
            <text:p text:style-name="P1012"><text:span text:style-name="T1013">3.Интонационно-фонетические упражнения.</text:span></text:p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>4.Скороговорки, стихи.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>5.Упражнения для распевания.</text:p>
            <text:p text:style-name="P1032"/>
            <text:p text:style-name="P1033"/>
            <text:p text:style-name="P1034"/>
            <text:p text:style-name="P1035"/>
            <text:p text:style-name="P1036">6. Пение.</text:p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  <text:p text:style-name="P1050">Освоение пространства,<text:s/>установление контактов, психологическая настройка на работу.</text:p>
            <text:p text:style-name="P1051">Закреплять работу по развитию певческого голоса, способствовать правильному звукообразованию, охране и укреплению здоровья детей.<text:s/><text:soft-page-break/>Подготовить речевой аппарат к работе над развитием голоса.</text:p>
            <text:p text:style-name="P1052"><text:span text:style-name="T1053">Закреп</text:span><text:span text:style-name="T1054">лять умение выстраивать голосом звуковую линию;</text:span></text:p>
            <text:p text:style-name="P1055">Закреплять умение детей соотносить своё пение с показом рук, добиваясь при этом осмысленного, эстетичного, выразительного и разнообразного музыкального действия. Использовать карточки для работы руками по извлечению звука.</text:p>
            <text:p text:style-name="P1056">Закреплять умение детей чётко проговаривать текст, включая в работу артикуляционный аппарат; Развивать образное мышление, мимику, эмоциональную отзывчивость. <text:s/>Использовать различные эмоциональные выражения: грустно, радостно, ласково,<text:s/>удивлённо и.т.д.</text:p>
            <text:p text:style-name="P1057">Повысить жизненный тонус, настроение детей, эмоциональное благополучие, уметь раскрепощаться. Закреплять вокальные навыки детей</text:p>
            <text:p text:style-name="P1058">Совершенствовать вокальные навыки:</text:p>
            <text:list text:style-name="WWNum14" text:continue-numbering="true">
              <text:list-item>
                <text:p text:style-name="P1059">Петь естественным звуком без напряжения;</text:p>
              </text:list-item>
              <text:list-item>
                <text:p text:style-name="P1060">Чисто интонировать в удобном диапазоне;</text:p>
              </text:list-item>
              <text:list-item>
                <text:p text:style-name="P1061"><text:span text:style-name="T1062">Петь<text:s/></text:span><text:span text:style-name="T1063">а капелла</text:span><text:span text:style-name="T1064">, под аккомпанемент, под фонограмму;</text:span></text:p>
              </text:list-item>
              <text:list-item>
                <text:p text:style-name="P1065">Слышать и оценивать правильное и неправильное пение;</text:p>
              </text:list-item>
              <text:list-item>
                <text:p text:style-name="P1066">Самостоятельно попадать в тонику;</text:p>
              </text:list-item>
              <text:list-item>
                <text:p text:style-name="P1067">Самостоятельно использовать навыки исполнительского мастерства, сценической культуры.</text:p>
              </text:list-item>
            </text:list>
          </table:table-cell>
          <table:table-cell table:style-name="TableCell1068">
            <text:p text:style-name="P1069"/>
            <text:p text:style-name="P1070"/>
          </table:table-cell>
        </table:table-row>
      </table:table>
      <text:soft-page-break/>
      <text:p text:style-name="P1071">Перечень<text:s/>программно-методического обеспечения</text:p>
      <text:p text:style-name="P1072"/>
      <text:list text:style-name="WWNum15">
        <text:list-item text:start-value="1">
          <text:p text:style-name="P1073">Музыкально-дидактические игры, упражнения используются при разучивании песен, при обучении игре на детских музыкальных инструментах.</text:p>
        </text:list-item>
        <text:list-item>
          <text:p text:style-name="P1074">Комплекс дыхательной гимнастики – при работе над песней.</text:p>
        </text:list-item>
        <text:list-item>
          <text:p text:style-name="P1075">Пальчиковая гимнастика помогает детям отдохнуть, расслабиться, укрепляет мышцы пальцев, ладоней, что помогает при игре на детских музыкальных инструментах.</text:p>
        </text:list-item>
        <text:list-item>
          <text:p text:style-name="P1076">Артикуляционная гимнастика.</text:p>
        </text:list-item>
        <text:list-item>
          <text:p text:style-name="P1077">Программы, сценарии концертов.</text:p>
        </text:list-item>
        <text:list-item>
          <text:p text:style-name="P1078">Сборники песен, попевок.</text:p>
        </text:list-item>
        <text:list-item>
          <text:p text:style-name="P1079"><text:span text:style-name="T1080">Ноутбук, колонка,<text:s/></text:span><text:span text:style-name="T1081">CD</text:span><text:span text:style-name="T1082">-диски - <text:s/>фонограммы исп</text:span><text:span text:style-name="T1083">ользуются на занятиях, развлечениях, концертах, праздниках, в самостоятельной деятельности.</text:span></text:p>
        </text:list-item>
      </text:list>
      <text:soft-page-break/>
      <text:p text:style-name="P1084">Список литературы.</text:p>
      <text:list text:style-name="WWNum7">
        <text:list-item text:start-value="1">
          <text:p text:style-name="P1087">Абелян Л.М. Как рыжик научился петь. - М.: Советский композитор, 1989. – 33 с.</text:p>
        </text:list-item>
        <text:list-item>
          <text:p text:style-name="P1088">Веселый каблучок. <text:s/>/Составитель Л. В. Кузьмичева. Мн.: Беларусь,<text:s/>2003. – 232 с.</text:p>
        </text:list-item>
        <text:list-item>
          <text:p text:style-name="P1089">Ветлугина Н. Музыкальный букварь. М.: Музыка, 1989. - 112 с.</text:p>
        </text:list-item>
        <text:list-item>
          <text:p text:style-name="P1090">Галкина С. Музыкальные тропинки. Мн.: Лексис, 2005. – 48 с.</text:p>
        </text:list-item>
        <text:list-item>
          <text:p text:style-name="P1091">Гудимов В., Лосенян А., Ананьева О. Поющая азбука. М.: ГНОМ-ПРЕСС, 2000.- 33 с.</text:p>
        </text:list-item>
        <text:list-item>
          <text:p text:style-name="P1092">Запорожец А.В. Некоторые психологические<text:s/>вопросы развития музыкального слуха у детей дошкольного возраста. - М., 1963.</text:p>
        </text:list-item>
        <text:list-item>
          <text:p text:style-name="P1093">Кабалевский Д.Б. Программа общеобразовательной эстетической школы. Музыка. 1-3 классы трехлетней начальной школы. - М., 1988.</text:p>
        </text:list-item>
        <text:list-item>
          <text:p text:style-name="P1094">Каплунова И., Новоскольцева И. Программа по музыкальному воспитанию детей дошкольного возраста «Ладушки». «Невская НОТА», С-Пб, 2010.</text:p>
        </text:list-item>
        <text:list-item>
          <text:p text:style-name="P1095"><text:s/>Картушина М.Ю. Вокально-хоровая работа в детском саду. – М.: Издательство «Скрипторий 2003», 2010.</text:p>
        </text:list-item>
        <text:list-item>
          <text:p text:style-name="P1096">Мелодии времен года / Составитель Г. В. Савельев. Мозырь: РИФ «Белый ветер», 1998. – 44 с.</text:p>
        </text:list-item>
        <text:list-item>
          <text:p text:style-name="P1097">Метлов Н.А. Вокальные возможности дошкольников // Дошкольное воспитание. М., 1940, № 11.</text:p>
        </text:list-item>
        <text:list-item>
          <text:p text:style-name="P1098">Мовшович А. Песенка по лесенке. М.: ГНОМ и Д, 2000. – 64 с.</text:p>
        </text:list-item>
        <text:list-item>
          <text:p text:style-name="P1099">Музыкально-игровые этюды // Музыкальный руководитель. М., 2004 №2</text:p>
        </text:list-item>
        <text:list-item>
          <text:p text:style-name="P1100">Никашина Т.А. Воспитание эстетических чувств у дошкольников на музыкальных занятиях. - М..</text:p>
        </text:list-item>
        <text:list-item>
          <text:p text:style-name="P1101">Савельев Г.В. Музыкально-эстетическое воспитание в дошкольном возрасте. — М..</text:p>
        </text:list-item>
        <text:list-item>
          <text:p text:style-name="P1102">Струве Г. Ступеньки музыкальной грамотности. Хоровое сольфеджио. СПб.: Лань, 1999. – 64 с.</text:p>
        </text:list-item>
        <text:list-item>
          <text:p text:style-name="P1103">Учим петь - система<text:s/>упражнений для развития музыкального слуха и голоса// Музыкальный руководитель. М., 2004 №5</text:p>
        </text:list-item>
        <text:list-item>
          <text:p text:style-name="P1104">Учите детей петь. Песни и упражнения для развития голоса у детей 5-6 лет. Составитель Т. М. Орлова С. И. Бекина. М.: Просвещение, 1987. – 144 с.</text:p>
        </text:list-item>
        <text:list-item>
          <text:p text:style-name="P1105"><text:span text:style-name="T1106">Учите детей петь.<text:s/></text:span><text:span text:style-name="T1107">Песни и упражнения для развития голоса у детей 5-6 лет. Составитель Т. М. Орлова С. И. Бекина. М.: Просвещение, 1988. – 143 с.</text:span></text:p>
        </text:list-item>
        <text:list-item>
          <text:p text:style-name="P1108">Яковлев А. О физиологических основах формирования певческого голоса // Вопросы певческого воспитания школьников. В помощь школьному учителю пения. - Л., 1959.</text:p>
        </text:list-item>
      </text:list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bottom="0in" fo:line-height="100%" fo:text-indent="0.18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" style:display-name="c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8" style:display-name="c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45in" fo:margin-bottom="0.0145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ext" style:display-name="text" style:family="paragraph" style:parent-style-name="Standard">
      <style:paragraph-properties fo:text-align="justify" fo:margin-top="0.1944in" fo:margin-bottom="0.1944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1" style:display-name="c1" style:family="text" style:parent-style-name="Основнойшрифтабзаца"/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4F81BD"/>
    </style:style>
    <style:style style:name="h1_content" style:display-name="h1_content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3" style:display-name="WWNum3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 style:font-name-asian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Calibri"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1085" style:parent-style-name="Верхнийколонтитул" style:family="paragraph">
      <style:paragraph-properties fo:text-align="end"/>
    </style:style>
    <style:style style:name="P108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><text:page-number text:fixed="false">2</text:page-number></text:p>
        <text:p text:style-name="Нижнийколонтитул"/>
      </style:footer>
    </style:master-page>
    <style:master-page style:name="MP1" style:page-layout-name="PL1">
      <style:header>
        <text:p text:style-name="P1085"/>
        <text:p text:style-name="Верхнийколонтитул"/>
      </style:header>
      <style:footer>
        <text:p text:style-name="P1086"><text:page-number text:fixed="false">2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У79</meta:initial-creator>
    <dc:creator>VectorPC</dc:creator>
    <meta:creation-date>2023-12-05T15:24:00Z</meta:creation-date>
    <dc:date>2023-12-11T05:13:00Z</dc:date>
    <meta:template xlink:href="Normal" xlink:type="simple"/>
    <meta:editing-cycles>6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65" meta:word-count="4895" meta:character-count="32736" meta:row-count="232" meta:non-whitespace-character-count="27906"/>
  </office:meta>
</office:document-meta>
</file>